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EPSON Swiss 721 Roman" style:font-size-complex="18pt"/>
    </style:style>
    <style:style style:name="P4" style:family="paragraph" style:parent-style-name="Standard">
      <style:text-properties style:font-name="標楷體" style:font-name-asian="標楷體" style:font-name-complex="EPSON Swiss 721 Roman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EPSON Swiss 721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EPSON Swiss 721 Roman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EPSON Swiss 721 Roman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cm" fo:margin-right="0cm" fo:line-height="0.882cm" fo:text-align="justify" style:justify-single-word="false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967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967cm" fo:margin-right="0cm" fo:line-height="0.882cm" fo:text-align="justify" style:justify-single-word="false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P16" style:family="paragraph" style:parent-style-name="_30_03_2f__28_一_29_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P17" style:family="paragraph" style:parent-style-name="_30_03_2f__28_一_29_">
      <style:paragraph-properties fo:text-align="center" style:justify-single-word="false"/>
      <style:text-properties fo:color="#808080" fo:font-size="12pt" style:font-size-asian="12pt"/>
    </style:style>
    <style:style style:name="P18" style:family="paragraph" style:parent-style-name="_30_03_2f__28_一_29_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EPSON Swiss 721 Roman"/>
    </style:style>
    <style:style style:name="T3" style:family="text">
      <style:text-properties style:font-name="標楷體" style:font-name-asian="標楷體" style:font-name-complex="EPSON Swiss 721 Roman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EPSON Swiss 721 Roman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標楷體"/>
    </style:style>
    <style:style style:name="T10" style:family="text">
      <style:text-properties style:font-name-complex="EPSON Swiss 721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Times New Roman"/>
    </style:style>
    <style:style style:name="T14" style:family="text">
      <style:text-properties fo:color="#80808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藝術大學 美術學院 書畫藝術學系</text:p>
      <text:p text:style-name="P2">研究生學位資格考核申請審核表</text:p>
      <text:p text:style-name="P12">□書畫藝術 <text:s/>□碩士班</text:p>
      <text:p text:style-name="P13">□造形藝術 <text:s/>□碩士在職專班</text:p>
      <text:p text:style-name="P14">□博士班</text:p>
      <text:p text:style-name="P3"/>
      <text:p text:style-name="P10"><text:span text:style-name="T2">研究生姓名</text:span><text:span text:style-name="T2">：</text:span><text:span text:style-name="T7"><text:tab/> <text:s text:c="10"/></text:span><text:span text:style-name="T2"><text:s/>研究生學號</text:span><text:span text:style-name="T2">：</text:span><text:span text:style-name="T7"> <text:s text:c="13"/></text:span><text:span text:style-name="T2"><text:s/>民國</text:span><text:span text:style-name="T7"> <text:s text:c="4"/></text:span><text:span text:style-name="T2">年入學</text:span><text:span text:style-name="T2"><text:line-break/></text:span></text:p>
      <text:p text:style-name="Standard"><text:span text:style-name="T2">申請日期</text:span><text:span text:style-name="T2">：</text:span><text:span text:style-name="T2"> <text:s text:c="4"/>年 <text:s text:c="4"/>月 <text:s text:c="4"/>日</text:span><text:span text:style-name="T2"><text:line-break/><text:line-break/><text:line-break/></text:span><text:span text:style-name="T2">學位資格考核科目與結果（由指導教授填寫）</text:span>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考核科目名稱</text:span></text:p>
          </table:table-cell>
          <table:table-cell table:style-name="表格1.A1" office:value-type="string">
            <text:p text:style-name="P5">審核</text:p>
          </table:table-cell>
          <table:table-cell table:style-name="表格1.C1" office:value-type="string">
            <text:p text:style-name="P5">實施方式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8"><text:span text:style-name="T9">□</text:span><text:span text:style-name="T10">通過</text:span></text:p>
            <text:p text:style-name="P7"/>
            <text:p text:style-name="P8"><text:span text:style-name="T9">□</text:span><text:span text:style-name="T10">不通過</text:span></text:p>
          </table:table-cell>
          <table:table-cell table:style-name="表格1.C1" office:value-type="string">
            <text:p text:style-name="P9"><text:span text:style-name="T9">□</text:span><text:span text:style-name="T10">面試</text:span></text:p>
            <text:p text:style-name="P5"/>
            <text:p text:style-name="P9"><text:span text:style-name="T9">□</text:span><text:span text:style-name="T10">筆試</text:span></text:p>
          </table:table-cell>
        </table:table-row>
      </table:table>
      <text:p text:style-name="P4"/>
      <text:list xml:id="list2062617555" text:style-name="WW8Num1">
        <text:list-item>
          <text:p text:style-name="P11"><text:span text:style-name="T2">碩士班之考核科目及實施方式（面試或筆試）由指導教授自行決定。</text:span></text:p>
        </text:list-item>
        <text:list-item>
          <text:p text:style-name="P11"><text:span text:style-name="T2">博士班必須以筆試方式辦理（必須附繳試卷存查）</text:span><text:span text:style-name="T2"><text:line-break/></text:span></text:p>
        </text:list-item>
      </text:list>
      <text:p text:style-name="P4"/>
      <text:p text:style-name="Standard"><text:span text:style-name="T2">指導教授簽章：</text:span><text:span text:style-name="T7"> <text:s text:c="27"/></text:span><text:span text:style-name="T2">日期：</text:span><text:span text:style-name="T7">民國 <text:s text:c="4"/>年 <text:s text:c="3"/>月 <text:s text:c="3"/>日</text:span></text:p>
      <text:p text:style-name="P4">（審核人）</text:p>
      <text:p text:style-name="P4"/>
      <text:p text:style-name="Standard"><text:span text:style-name="T2">系 <text:s/>主 <text:s/>任 <text:s/>：</text:span><text:span text:style-name="T7"> <text:s text:c="27"/></text:span><text:span text:style-name="T2">日期：</text:span><text:span text:style-name="T7">民國 <text:s text:c="4"/>年 <text:s text:c="3"/>月 <text:s text:c="3"/>日</text:span></text:p>
      <text:p text:style-name="P16"/>
      <text:p text:style-name="P17"/>
      <text:p text:style-name="P18"><text:span text:style-name="T12">表</text:span><text:span text:style-name="T13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9-24T09:13:00</meta:creation-date>
    <dc:creator>陳重亨</dc:creator>
    <dc:date>2017-08-22T10:01:00</dc:date>
    <meta:print-date>2005-08-24T14:37:00</meta:print-date>
    <meta:editing-cycles>20</meta:editing-cycles>
    <meta:editing-duration>PT27M</meta:editing-duration>
    <meta:document-statistic meta:table-count="1" meta:image-count="0" meta:object-count="0" meta:page-count="1" meta:paragraph-count="20" meta:word-count="215" meta:character-count="364" meta:non-whitespace-character-count="216"/>
    <meta:generator>LibreOffice/6.2.8.2$Windows_X86_64 LibreOffice_project/f82ddfca21ebc1e222a662a32b25c0c9d20169ee</meta:generator>
  </office:meta>
</office:document-meta>
</file>