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6.6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照片黏貼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照片黏貼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美術大樓實習畫廊展出照片黏貼表單</text:p>
          </table:table-cell>
          <table:table-cell table:style-name="ce6" table:number-columns-repeated="1023"/>
        </table:table-row>
        <table:table-row table:style-name="ro2">
          <table:table-cell table:style-name="ce2" office:value-type="string" calcext:value-type="string">
            <text:p>作者名： <text:s text:c="15"/>作品名稱： <text:s text:c="34"/>尺寸： <text:s text:c="16"/>年代：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s text:c="170"/>作品圖檔黏貼處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作者名： <text:s text:c="15"/>作品名稱： <text:s text:c="34"/>尺寸： <text:s text:c="16"/>年代：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s text:c="168"/>作品圖檔黏貼處：</text:p>
          </table:table-cell>
          <table:table-cell table:number-columns-repeated="1023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照片黏貼表" style:display-name="PageStyle_照片黏貼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香因</meta:initial-creator>
    <meta:creation-date>1997-01-14T09:50:29</meta:creation-date>
    <dc:creator>賴香因</dc:creator>
    <dc:date>2017-10-18T13:57:56</dc:date>
    <meta:print-date>2017-10-18T13:57:37</meta:print-date>
    <meta:document-statistic meta:table-count="1" meta:cell-count="5" meta:object-count="0"/>
    <meta:generator>NDC_ODF_Application_Tools/1.0.3$Windows_X86_64 LibreOffice_project/8ad3e16aadc5e73175a2d44b1abec8638aa18880</meta:generator>
  </office:meta>
</office:document-meta>
</file>