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9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P30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margin-left="0.5in" fo:text-indent="-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P43" style:parent-style-name="Standard" style:family="paragraph">
      <style:paragraph-properties fo:margin-left="0.5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P46" style:parent-style-name="Standard" style:family="paragraph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P48" style:parent-style-name="Standard" style:family="paragraph">
      <style:paragraph-properties fo:text-indent="0.3333in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margin-left="0.5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P59" style:parent-style-name="Standard" style:family="paragraph">
      <style:paragraph-properties fo:margin-left="0.5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63" style:parent-style-name="Standard" style:family="paragraph">
      <style:paragraph-properties fo:text-indent="0.333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margin-left="0.3333in" fo:text-inden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left="0.3333in" fo:text-indent="0.3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Standard" style:family="paragraph">
      <style:paragraph-properties fo:margin-left="0.3333in" fo:text-indent="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margin-left="0.5in" fo:text-indent="-0.16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P82" style:parent-style-name="Standard" style:family="paragraph">
      <style:paragraph-properties fo:text-indent="0.3333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P85" style:parent-style-name="Standard" style:family="paragraph">
      <style:text-properties style:font-name="標楷體" style:font-name-asian="標楷體" style:font-name-complex="標楷體"/>
    </style:style>
    <style:style style:name="P86" style:parent-style-name="Standard" style:family="paragraph">
      <style:text-properties style:font-name="標楷體" style:font-name-asian="標楷體" style:font-name-complex="標楷體"/>
    </style:style>
    <style:style style:name="P87" style:parent-style-name="Standard" style:family="paragraph">
      <style:text-properties style:font-name="標楷體" style:font-name-asian="標楷體" style:font-name-complex="標楷體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P89" style:parent-style-name="Standard" style:family="paragraph">
      <style:text-properties style:font-name="標楷體" style:font-name-asian="標楷體" style:font-name-complex="標楷體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P91" style:parent-style-name="Standard" style:family="paragraph">
      <style:text-properties style:font-name="標楷體" style:font-name-asian="標楷體" style:font-name-complex="標楷體"/>
    </style:style>
    <style:style style:name="P92" style:parent-style-name="Standard" style:family="paragraph"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P94" style:parent-style-name="Standard" style:family="paragraph">
      <style:text-properties style:font-name="標楷體" style:font-name-asian="標楷體" style:font-name-complex="標楷體"/>
    </style:style>
    <style:style style:name="P95" style:parent-style-name="Standard" style:family="paragraph">
      <style:text-properties style:font-name="標楷體" style:font-name-asian="標楷體" style:font-name-complex="標楷體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P101" style:parent-style-name="Standard" style:family="paragraph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03" style:parent-style-name="Standard" style:list-style-name="WW8Num1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Standard" style:family="paragraph">
      <style:paragraph-properties fo:text-align="justify" fo:margin-left="0.25in" fo:text-indent="0.87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list-style-name="WW8Num1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P135" style:parent-style-name="Standard" style:list-style-name="WW8Num1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Standard" style:list-style-name="WW8Num1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Standard" style:list-style-name="WW8Num1" style:family="paragraph">
      <style:paragraph-properties fo:text-align="justify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Standard" style:family="paragraph">
      <style:paragraph-properties fo:text-align="justify" fo:margin-left="1.2784in" fo:text-indent="-1.0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Standard" style:family="paragraph">
      <style:paragraph-properties fo:text-align="justify" fo:margin-left="0.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P159" style:parent-style-name="Standard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fo:margin-left="0.9833in" fo:text-indent="-0.9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text-align="justify" fo:margin-left="1.2784in" fo:text-indent="-1.2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P173" style:parent-style-name="Standard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P176" style:parent-style-name="Standard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Standard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P185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186" style:parent-style-name="Standard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text-align="justify" fo:margin-left="0.625in" fo:text-indent="-0.6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text-align="justify" fo:margin-left="0.625in" fo:text-indent="-0.6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P200" style:parent-style-name="Standard" style:list-style-name="WW8Num1" style:family="paragraph">
      <style:paragraph-properties fo:text-align="justify"/>
      <style:text-properties style:font-name="標楷體" style:font-name-asian="標楷體" style:font-name-complex="標楷體"/>
    </style:style>
    <style:style style:name="P201" style:parent-style-name="Standard" style:list-style-name="WW8Num1" style:family="paragraph">
      <style:paragraph-properties fo:text-align="justify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書</text:span><text:span text:style-name="T3"><text:s/></text:span><text:span text:style-name="T4">畫</text:span><text:span text:style-name="T5"><text:s/></text:span><text:span text:style-name="T6">藝</text:span><text:span text:style-name="T7"><text:s/></text:span><text:span text:style-name="T8">術</text:span><text:span text:style-name="T9"><text:s/></text:span><text:span text:style-name="T10">學</text:span><text:span text:style-name="T11"><text:s/></text:span><text:span text:style-name="T12">系</text:span><text:span text:style-name="T13"><text:s/>(</text:span><text:span text:style-name="T14">實</text:span><text:span text:style-name="T15"><text:s/></text:span><text:span text:style-name="T16">習</text:span><text:span text:style-name="T17">)<text:s/></text:span><text:span text:style-name="T18">畫</text:span><text:span text:style-name="T19"><text:s/></text:span><text:span text:style-name="T20">廊</text:span><text:span text:style-name="T21"><text:s/></text:span><text:span text:style-name="T22">申</text:span><text:span text:style-name="T23"><text:s/></text:span><text:span text:style-name="T24">請</text:span><text:span text:style-name="T25"><text:s/></text:span><text:span text:style-name="T26">辦</text:span><text:span text:style-name="T27"><text:s/></text:span><text:span text:style-name="T28">法</text:span></text:p>
      <text:p text:style-name="P29">97學年第1學期第3次系務會議通過2009.1.7</text:p>
      <text:p text:style-name="P30"/>
      <text:p text:style-name="Standard"><text:span text:style-name="T31">一、</text:span><text:span text:style-name="T32">(</text:span><text:span text:style-name="T33">實習</text:span><text:span text:style-name="T34">)</text:span><text:span text:style-name="T35">畫廊檔期分配原則如下：</text:span></text:p>
      <text:p text:style-name="P36"><text:span text:style-name="T37">1.</text:span><text:span text:style-name="T38">美術系與書畫系之美術書畫大樓展覽檔期兩系各一半，即每學期各</text:span><text:span text:style-name="T39">9</text:span><text:span text:style-name="T40">週</text:span><text:span text:style-name="T41">，</text:span><text:span text:style-name="T42">使用範圍從地下室到五樓。</text:span></text:p>
      <text:p text:style-name="P43"><text:span text:style-name="T44">2.</text:span><text:span text:style-name="T45">美術系使用奇數週，書畫系使用偶數週。如有連續展覽兩週以上者，在總週數不變原則下可進行互換。</text:span></text:p>
      <text:p text:style-name="P46"/>
      <text:p text:style-name="Standard"><text:span text:style-name="T47">二、申請辦法：</text:span></text:p>
      <text:p text:style-name="P48">1.請先行至系辦查閱展期分配登錄表，以避免檔期衝突致無法展出。</text:p>
      <text:p text:style-name="P49"><text:span text:style-name="T50">2.</text:span><text:span text:style-name="T51">展覽檔期開放申請時間為每學期末登記下一學期檔期，確立之「展期分配表」公告後，如有空檔，開放申請。</text:span></text:p>
      <text:p text:style-name="P52"><text:span text:style-name="T53">3.</text:span><text:span text:style-name="T54">檔期經本系受理申請後，本系得事先協調各策展單位衝突之檔期，在檔期尚未確立前，本系保有調度、取消檔期之權利，敬請各申請人</text:span><text:span text:style-name="T55">(</text:span><text:span text:style-name="T56">單位</text:span><text:span text:style-name="T57">)</text:span><text:span text:style-name="T58">配合。</text:span></text:p>
      <text:p text:style-name="P59"><text:span text:style-name="T60">4.</text:span><text:span text:style-name="T61">請務必附上「展覽計畫說明書」，作為審議檔期之主要參考資料，若因資料不足致檔期審議退件，本系概不負責。</text:span></text:p>
      <text:p text:style-name="P62">5.凡登記申請地下室及一樓者，請備妥作品輯一冊送繳系辦公室，由本系聘請三位專任教師審通過後始可展出。</text:p>
      <text:p text:style-name="P63"><text:span text:style-name="T64">6.</text:span><text:span text:style-name="T65">申請者請備妥：</text:span></text:p>
      <text:p text:style-name="P66"><text:span text:style-name="T67">(1)</text:span><text:span text:style-name="T68">展出作品申請書、計畫書各一份。</text:span></text:p>
      <text:p text:style-name="P69"><text:span text:style-name="T70">(2)</text:span><text:span text:style-name="T71">保證金</text:span><text:span text:style-name="T72">1,000</text:span><text:span text:style-name="T73">元。</text:span></text:p>
      <text:p text:style-name="P74"><text:span text:style-name="T75">(3)</text:span><text:span text:style-name="T76">展畢後，請繳交海報照片一張及作品照片</text:span><text:span text:style-name="T77">2~3</text:span><text:span text:style-name="T78">張。</text:span></text:p>
      <text:p text:style-name="P79"><text:span text:style-name="T80">7.</text:span><text:span text:style-name="T81">畢業班之作品審查及畢業展檔期分配，由本系招集各畢業班代表申請登記，其餘檔期開放申請。</text:span></text:p>
      <text:p text:style-name="P82"><text:span text:style-name="T83">8.</text:span><text:span text:style-name="T84">本辦法經系所會議討論通過後執行，修正時亦同。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注意事項</text:p>
      <text:list text:style-name="WW8Num1">
        <text:list-item text:start-value="1">
          <text:p text:style-name="P103"><text:span text:style-name="T104">佈置時間：週日上午</text:span><text:span text:style-name="T105">9</text:span><text:span text:style-name="T106">：</text:span><text:span text:style-name="T107">00</text:span><text:span text:style-name="T108">至下午</text:span><text:span text:style-name="T109">5</text:span><text:span text:style-name="T110">：</text:span><text:span text:style-name="T111">00</text:span><text:span text:style-name="T112">，請於規定時間內佈置完畢。</text:span></text:p>
        </text:list-item>
      </text:list>
      <text:p text:style-name="P113"><text:span text:style-name="T114"><text:s text:c="3"/></text:span><text:span text:style-name="T115">拆件時間：週六上午</text:span><text:span text:style-name="T116">9</text:span><text:span text:style-name="T117">：</text:span><text:span text:style-name="T118">00</text:span><text:span text:style-name="T119">至晚上</text:span><text:span text:style-name="T120">9</text:span><text:span text:style-name="T121">：</text:span><text:span text:style-name="T122">00</text:span><text:span text:style-name="T123">為拆件時間，請準時復原場地</text:span></text:p>
      <text:p text:style-name="P124"><text:span text:style-name="T125">&lt;</text:span><text:span text:style-name="T126">可於前週五晚間先拆</text:span><text:span text:style-name="T127">&gt;</text:span><text:span text:style-name="T128">。</text:span></text:p>
      <text:list text:style-name="WW8Num1" text:continue-numbering="true">
        <text:list-item>
          <text:p text:style-name="P129"><text:span text:style-name="T130">展覽期間如遇到系館活動</text:span><text:span text:style-name="T131">&lt;</text:span><text:span text:style-name="T132">例：考試之需</text:span><text:span text:style-name="T133">&gt;</text:span><text:span text:style-name="T134">，要求提前拆件時，展出者需配合並將場地復原。</text:span></text:p>
        </text:list-item>
        <text:list-item>
          <text:p text:style-name="P135"><text:span text:style-name="T136">每一檔期展出時間為週一上午九點至週六晚間五點，如需調整，請事先與上一檔期或下一檔期協調溝通，並且通知畫廊負責助教，否則以規定為準，不得要求提前佈置或延後拆件。</text:span></text:p>
        </text:list-item>
        <text:list-item>
          <text:p text:style-name="P137"><text:span text:style-name="T138">佈展時，展出者需遵守實習畫廊用具借還規則。向系辦借用之用具，須負保管等責任，須於檔期結束後一天內完整交還系辦公室。</text:span></text:p>
        </text:list-item>
        <text:list-item>
          <text:p text:style-name="P139">聯展可改為個展；但個展不得改為聯展。</text:p>
        </text:list-item>
        <text:list-item>
          <text:p text:style-name="P140"><text:span text:style-name="T141">準備事項：</text:span><text:span text:style-name="T142"><text:line-break/></text:span><text:span text:style-name="T143"><text:s/>A.</text:span><text:span text:style-name="T144">佈展前請先至系辦繳交保證金、展覽海報、</text:span><text:span text:style-name="T145">DM</text:span><text:span text:style-name="T146">，方可借展覽工具。</text:span></text:p>
        </text:list-item>
      </text:list>
      <text:p text:style-name="P147"><text:span text:style-name="T148"><text:s/>B.</text:span><text:span text:style-name="T149">展覽工具：掛線、銅鉤、梯子等工具請向系辦借用，消耗性物品請自行準備</text:span><text:span text:style-name="T150">(</text:span><text:span text:style-name="T151">如：魔術黏土膠帶</text:span><text:span text:style-name="T152">……</text:span><text:span text:style-name="T153">等</text:span><text:span text:style-name="T154">)</text:span><text:span text:style-name="T155">。</text:span></text:p>
      <text:p text:style-name="P156"><text:span text:style-name="T157"><text:s/>C.</text:span><text:span text:style-name="T158">海報：至少兩張，蓋海報章後一張貼於展場，一張貼於系上畫廊公佈欄。</text:span></text:p>
      <text:p text:style-name="P159"><text:span text:style-name="T160"><text:s text:c="4"/>D.</text:span><text:span text:style-name="T161">邀請卡或</text:span><text:span text:style-name="T162">DM</text:span><text:span text:style-name="T163">：自行設計，印刷前先送系辦備查。</text:span></text:p>
      <text:p text:style-name="P164"><text:span text:style-name="T165"><text:s text:c="4"/>E.</text:span><text:span text:style-name="T166">作品：件數需充足，件數不足不予退保證金。作品不分類，作品呈現需完整。高度間距力求統一，須保持牆壁、場地之清潔、動線之流暢、空氣品質之良好及安全性的問題，以不影響通行及上課為原則。</text:span></text:p>
      <text:p text:style-name="P167"><text:span text:style-name="T168"><text:s text:c="4"/></text:span><text:span text:style-name="T169">F.</text:span><text:span text:style-name="T170">拍照紀錄：拍下展場實況、海報及作品</text:span><text:span text:style-name="T171">3~5</text:span><text:span text:style-name="T172">張，於展後一個月內辦理退保證金，逾時視同放棄。</text:span></text:p>
      <text:p text:style-name="P173"><text:span text:style-name="T174"><text:s text:c="4"/>G.</text:span><text:span text:style-name="T175">作品卡：系上不提供，請自行設計，但展出時一定要貼上。</text:span></text:p>
      <text:p text:style-name="P176"><text:span text:style-name="T177"><text:s text:c="4"/>H.</text:span><text:span text:style-name="T178">簽名簿：請自由準備。</text:span></text:p>
      <text:p text:style-name="P179"><text:span text:style-name="T180"><text:s text:c="4"/>I.</text:span><text:span text:style-name="T181">展出作品不能內含系上公物。</text:span></text:p>
      <text:p text:style-name="P182"><text:span text:style-name="T183"><text:s text:c="4"/>J.</text:span><text:span text:style-name="T184">復原不良者酌予退費。</text:span></text:p>
      <text:list text:style-name="WW8Num1" text:continue-numbering="true">
        <text:list-item>
          <text:p text:style-name="P185">場地復原：</text:p>
        </text:list-item>
      </text:list>
      <text:p text:style-name="P186"><text:span text:style-name="T187"><text:s text:c="5"/>A.</text:span><text:span text:style-name="T188">於拆件時間內，將作品帶回。</text:span></text:p>
      <text:p text:style-name="P189"><text:span text:style-name="T190"><text:s text:c="5"/>B.</text:span><text:span text:style-name="T191">包括作品卡清除、海報拆卸、牆壁及地板清潔復原、歸還借用的掛勾、掛線、墊布等檢查合格後，才算撤展完成。</text:span></text:p>
      <text:p text:style-name="P192"><text:span text:style-name="T193"><text:s text:c="5"/>C.</text:span><text:span text:style-name="T194">如展出</text:span><text:span text:style-name="T195">”</text:span><text:span text:style-name="T196">形式特殊</text:span><text:span text:style-name="T197">”</text:span><text:span text:style-name="T198">者，或與他檔對調，請事先通知負責助教，事後</text:span><text:span text:style-name="T199">解釋，概不承認，以免糾紛。</text:span></text:p>
      <text:list text:style-name="WW8Num1" text:continue-numbering="true">
        <text:list-item>
          <text:p text:style-name="P200">展覽期間，系上對作品不具保管、保險等責任。</text:p>
        </text:list-item>
        <text:list-item>
          <text:p text:style-name="P201"><text:span text:style-name="T202">申請到檔期者，如遇無法順利展出時，不得自行找人替補，須於原排定</text:span><text:span text:style-name="T203">3</text:span><text:span text:style-name="T204">週前通知負責老師處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書畫系實踐總及實習畫廊使用要點</dc:title>
    <meta:initial-creator>lin2501-10</meta:initial-creator>
    <dc:creator>林庭卉</dc:creator>
    <meta:creation-date>2008-02-27T10:37:00Z</meta:creation-date>
    <dc:date>2019-02-11T07:20:00Z</dc:date>
    <meta:template xlink:href="Normal.dotm" xlink:type="simple"/>
    <meta:editing-cycles>22</meta:editing-cycles>
    <meta:editing-duration>PT14520S</meta:editing-duration>
    <meta:document-statistic meta:page-count="2" meta:paragraph-count="2" meta:word-count="219" meta:character-count="1469" meta:row-count="10" meta:non-whitespace-character-count="1252"/>
  </office:meta>
</office:document-meta>
</file>