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weight="bold" style:font-weight-asian="bold"/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 style:font-weight-complex="bold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style:font-weight-complex="bold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P62" style:parent-style-name="內文" style:family="paragraph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新細明體" fo:font-weight="bold" style:font-weight-asian="bold"/>
    </style:style>
    <style:style style:name="T64" style:parent-style-name="預設段落字型" style:family="text">
      <style:text-properties style:font-name="新細明體" fo:font-weight="bold" style:font-weight-asian="bold"/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style:font-name="新細明體" fo:font-weight="bold" style:font-weight-asian="bold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style:font-name="新細明體" fo:font-weight="bold" style:font-weight-asian="bold"/>
    </style:style>
    <style:style style:name="T69" style:parent-style-name="預設段落字型" style:family="text">
      <style:text-properties style:font-name="新細明體" fo:font-weight="bold" style:font-weight-asian="bold"/>
    </style:style>
    <style:style style:name="T7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T76" style:parent-style-name="預設段落字型" style:family="text">
      <style:text-properties style:font-name="新細明體" fo:font-weight="bold" style:font-weight-asian="bold"/>
    </style:style>
    <style:style style:name="T77" style:parent-style-name="預設段落字型" style:family="text">
      <style:text-properties style:font-name="新細明體" fo:font-weight="bold" style:font-weight-asian="bold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P79" style:parent-style-name="內文" style:family="paragraph">
      <style:paragraph-properties style:snap-to-layout-grid="false"/>
      <style:text-properties style:font-name="新細明體"/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P9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0" style:parent-style-name="內文" style:family="paragraph">
      <style:paragraph-properties fo:margin-left="0.168in" fo:text-indent="-0.168in">
        <style:tab-stops/>
      </style:paragraph-properties>
    </style:style>
    <style:style style:name="T10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0.168in" fo:text-indent="-0.168in">
        <style:tab-stops/>
      </style:paragraph-properties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left="0.168in" fo:text-indent="-0.168in">
        <style:tab-stops/>
      </style:paragraph-properties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left="0.168in" fo:text-indent="-0.168in">
        <style:tab-stops/>
      </style:paragraph-properties>
    </style:style>
    <style:style style:name="P109" style:parent-style-name="內文" style:family="paragraph">
      <style:paragraph-properties fo:margin-left="0.168in" fo:text-indent="-0.168in">
        <style:tab-stops/>
      </style:paragraph-properties>
    </style:style>
    <style:style style:name="T110" style:parent-style-name="預設段落字型" style:family="text">
      <style:text-properties style:font-name="新細明體"/>
    </style:style>
    <style:style style:name="P111" style:parent-style-name="內文" style:family="paragraph">
      <style:paragraph-properties fo:margin-left="0.168in" fo:text-indent="-0.168in">
        <style:tab-stops/>
      </style:paragraph-properties>
    </style:style>
    <style:style style:name="T112" style:parent-style-name="預設段落字型" style:family="text">
      <style:text-properties style:font-name="新細明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text-properties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margin-left="0.3333in">
        <style:tab-stops/>
      </style:paragraph-properties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 fo:color="#000000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2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 fo:color="#FF0000" fo:font-size="10pt" style:font-size-asian="10pt" style:font-size-complex="10pt"/>
    </style:style>
    <style:style style:name="T13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P13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39" style:parent-style-name="內文" style:family="paragraph">
      <style:text-properties fo:font-weight="bold" style:font-weight-asian="bold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7" style:parent-style-name="內文" style:family="paragraph">
      <style:text-properties fo:font-weight="bold" style:font-weight-asian="bold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超連結" style:family="text">
      <style:text-properties style:font-name="新細明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新細明體" fo:color="#000000"/>
    </style:style>
    <style:style style:name="T157" style:parent-style-name="超連結" style:family="text">
      <style:text-properties style:font-name="新細明體" fo:color="#000000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color="#000000"/>
    </style:style>
    <style:style style:name="T165" style:parent-style-name="超連結" style:family="text">
      <style:text-properties style:font-name="Verdana" fo:color="#000000"/>
    </style:style>
    <style:style style:name="T166" style:parent-style-name="超連結" style:family="text">
      <style:text-properties style:font-name="新細明體" fo:color="#000000"/>
    </style:style>
    <style:style style:name="T167" style:parent-style-name="超連結" style:family="text">
      <style:text-properties style:font-name="Verdana" fo:color="#000000"/>
    </style:style>
    <style:style style:name="T168" style:parent-style-name="超連結" style:family="text">
      <style:text-properties style:font-name="新細明體" fo:color="#000000"/>
    </style:style>
    <style:style style:name="T169" style:parent-style-name="超連結" style:family="text">
      <style:text-properties style:font-name="Verdana" fo:color="#000000"/>
    </style:style>
    <style:style style:name="T170" style:parent-style-name="超連結" style:family="text">
      <style:text-properties style:font-name="Verdana" fo:color="#000000"/>
    </style:style>
    <style:style style:name="T171" style:parent-style-name="超連結" style:family="text">
      <style:text-properties style:font-name="Verdana" fo:color="#000000"/>
    </style:style>
    <style:style style:name="T172" style:parent-style-name="預設段落字型" style:family="text">
      <style:text-properties style:font-name="新細明體"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style:font-name="新細明體" fo:color="#000000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新細明體" fo:color="#000000"/>
    </style:style>
    <style:style style:name="P178" style:parent-style-name="內文" style:family="paragraph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font-name="新細明體" fo:color="#000000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P184" style:parent-style-name="內文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185" style:parent-style-name="預設段落字型" style:family="text">
      <style:text-properties fo:font-weight="bold" style:font-weight-asian="bold" fo:color="#000000"/>
    </style:style>
    <style:style style:name="T186" style:parent-style-name="預設段落字型" style:family="text">
      <style:text-properties fo:font-weight="bold" style:font-weight-asian="bold" fo:color="#000000" fo:font-size="6pt" style:font-size-asian="6pt" style:font-size-complex="6pt"/>
    </style:style>
    <style:style style:name="T187" style:parent-style-name="預設段落字型" style:family="text">
      <style:text-properties fo:font-weight="bold" style:font-weight-asian="bold" fo:color="#000000" fo:font-size="6pt" style:font-size-asian="6pt" style:font-size-complex="6pt"/>
    </style:style>
    <style:style style:name="T188" style:parent-style-name="預設段落字型" style:family="text">
      <style:text-properties fo:font-weight="bold" style:font-weight-asian="bold" fo:color="#000000" fo:font-size="6pt" style:font-size-asian="6pt" style:font-size-complex="6pt"/>
    </style:style>
    <style:style style:name="T189" style:parent-style-name="預設段落字型" style:family="text">
      <style:text-properties fo:font-weight="bold" style:font-weight-asian="bold" fo:color="#000000"/>
    </style:style>
    <style:style style:name="T190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91" style:parent-style-name="預設段落字型" style:family="text">
      <style:text-properties fo:font-weight="bold" style:font-weight-asian="bold" fo:color="#000000" fo:font-size="6pt" style:font-size-asian="6pt" style:font-size-complex="6pt"/>
    </style:style>
    <style:style style:name="T192" style:parent-style-name="預設段落字型" style:family="text">
      <style:text-properties fo:font-weight="bold" style:font-weight-asian="bold" fo:color="#000000" fo:font-size="6pt" style:font-size-asian="6pt" style:font-size-complex="6pt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style:font-name="新細明體" fo:font-weight="bold" style:font-weight-asian="bold" fo:color="#000000"/>
    </style:style>
    <style:style style:name="T195" style:parent-style-name="預設段落字型" style:family="text">
      <style:text-properties style:font-name="新細明體" fo:font-weight="bold" style:font-weight-asian="bold" fo:color="#000000"/>
    </style:style>
    <style:style style:name="P196" style:parent-style-name="內文" style:family="paragraph">
      <style:paragraph-properties fo:margin-left="0.084in" fo:text-indent="-0.084in">
        <style:tab-stops/>
      </style:paragraph-properties>
    </style:style>
    <style:style style:name="T197" style:parent-style-name="預設段落字型" style:family="text">
      <style:text-properties fo:font-weight="bold" style:font-weight-asian="bold" fo:color="#000000" fo:font-size="6pt" style:font-size-asian="6pt" style:font-size-complex="6pt"/>
    </style:style>
    <style:style style:name="T198" style:parent-style-name="預設段落字型" style:family="text">
      <style:text-properties fo:font-weight="bold" style:font-weight-asian="bold" fo:color="#000000" fo:font-size="6pt" style:font-size-asian="6pt" style:font-size-complex="6pt"/>
    </style:style>
    <style:style style:name="T199" style:parent-style-name="預設段落字型" style:family="text">
      <style:text-properties fo:font-weight="bold" style:font-weight-asian="bold" fo:color="#000000" fo:font-size="6pt" style:font-size-asian="6pt" style:font-size-complex="6pt"/>
    </style:style>
    <style:style style:name="T200" style:parent-style-name="預設段落字型" style:family="text">
      <style:text-properties style:font-name="新細明體"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margin-left="0.084in" fo:text-indent="-0.084in">
        <style:tab-stops/>
      </style:paragraph-properties>
    </style:style>
    <style:style style:name="T204" style:parent-style-name="預設段落字型" style:family="text">
      <style:text-properties fo:font-weight="bold" style:font-weight-asian="bold" fo:color="#000000" fo:font-size="6pt" style:font-size-asian="6pt" style:font-size-complex="6pt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style:font-name="新細明體" fo:font-weight="bold" style:font-weight-asian="bold"/>
    </style:style>
    <style:style style:name="P207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2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fo:font-weight="bold" style:font-weight-asian="bold" fo:color="#FF0000" style:font-size-complex="14pt"/>
    </style:style>
    <style:style style:name="T210" style:parent-style-name="預設段落字型" style:family="text">
      <style:text-properties fo:font-weight="bold" style:font-weight-asian="bold" fo:color="#FF0000" style:font-size-complex="14pt"/>
    </style:style>
    <style:style style:name="T211" style:parent-style-name="預設段落字型" style:family="text">
      <style:text-properties fo:font-weight="bold" style:font-weight-asian="bold" fo:color="#FF0000" style:font-size-complex="14pt"/>
    </style:style>
    <style:style style:name="T212" style:parent-style-name="預設段落字型" style:family="text">
      <style:text-properties fo:font-weight="bold" style:font-weight-asian="bold" fo:color="#FF0000" style:font-size-complex="14pt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 fo:font-weight="bold" style:font-weight-asian="bold"/>
    </style:style>
    <style:style style:name="T215" style:parent-style-name="預設段落字型" style:family="text">
      <style:text-properties style:font-name="新細明體"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style:font-name="新細明體" fo:font-weight="bold" style:font-weight-asian="bold"/>
    </style:style>
    <style:style style:name="T219" style:parent-style-name="預設段落字型" style:family="text">
      <style:text-properties style:font-name="新細明體"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style:font-name="新細明體"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style:font-name="新細明體"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style:font-name="新細明體" fo:font-weight="bold" style:font-weight-asian="bold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 fo:color="#000000"/>
    </style:style>
    <style:style style:name="T2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 fo:color="#000000"/>
    </style:style>
    <style:style style:name="P247" style:parent-style-name="內文" style:family="paragraph">
      <style:text-properties style:font-name="新細明體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 fo:color="#000000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新細明體" fo:font-weight="bold" style:font-weight-asian="bold"/>
    </style:style>
    <style:style style:name="T259" style:parent-style-name="預設段落字型" style:family="text">
      <style:text-properties style:font-name="新細明體" fo:font-weight="bold" style:font-weight-asian="bold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 fo:font-size="10pt" style:font-size-asian="10pt"/>
    </style:style>
    <style:style style:name="T264" style:parent-style-name="預設段落字型" style:family="text">
      <style:text-properties style:font-name="新細明體" fo:font-size="10pt" style:font-size-asian="10pt"/>
    </style:style>
    <style:style style:name="T265" style:parent-style-name="預設段落字型" style:family="text">
      <style:text-properties style:font-name="新細明體" fo:font-size="10pt" style:font-size-asian="10pt"/>
    </style:style>
    <style:style style:name="T266" style:parent-style-name="預設段落字型" style:family="text">
      <style:text-properties style:font-name="新細明體" fo:color="#000000" fo:font-size="10pt" style:font-size-asian="10pt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 fo:color="#000000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/>
    </style:style>
    <style:style style:name="P309" style:parent-style-name="內文" style:family="paragraph">
      <style:paragraph-properties fo:margin-left="0.2951in">
        <style:tab-stops/>
      </style:paragraph-properties>
      <style:text-properties style:font-name="新細明體" fo:font-weight="bold" style:font-weight-asian="bold" fo:color="#FF0000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研究生學位考試資料繳交自我檢視表</text:span><text:span text:style-name="T3">學位考試</text:span></text:p>
      <text:p text:style-name="P4">資料繳交自我檢視表</text:p>
      <text:p text:style-name="內文"><text:span text:style-name="T5">◎</text:span><text:span text:style-name="T6">【</text:span><text:span text:style-name="T7">學位</text:span><text:span text:style-name="T8">資格考核】</text:span></text:p>
      <text:p text:style-name="內文"><text:span text:style-name="T9"><text:s text:c="2"/></text:span><text:span text:style-name="T10"><text:s text:c="2"/>申請學位考試前須先通過學位資格考核，</text:span><text:span text:style-name="T11">每學期申請期限為</text:span><text:span text:style-name="T12">上學期：</text:span><text:span text:style-name="T13">1</text:span><text:span text:style-name="T14">0</text:span><text:span text:style-name="T15">/3</text:span><text:span text:style-name="T16">1</text:span><text:span text:style-name="T17">前，下學期：</text:span><text:span text:style-name="T18">3</text:span><text:span text:style-name="T19">/3</text:span><text:span text:style-name="T20">1</text:span><text:span text:style-name="T21">前</text:span><text:span text:style-name="T22">，</text:span><text:span text:style-name="T23">表單皆須指導教授簽名，繳交表單及資料如下：</text:span></text:p>
      <text:p text:style-name="內文"><text:span text:style-name="T24"><text:s text:c="2"/></text:span><text:span text:style-name="T25">□</text:span><text:span text:style-name="T26">研究生申請學位資格考核履修資料審核表（表</text:span><text:span text:style-name="T27">11</text:span><text:span text:style-name="T28">）</text:span></text:p>
      <text:p text:style-name="內文"><text:span text:style-name="T29"><text:s text:c="2"/></text:span><text:span text:style-name="T30">□</text:span><text:span text:style-name="T31">歷年成績單（請至本校行政大樓旁自動繳費機申請）</text:span></text:p>
      <text:p text:style-name="內文"><text:span text:style-name="T32"><text:s text:c="2"/></text:span><text:span text:style-name="T33">□</text:span><text:span text:style-name="T34">研究生學位資格考核</text:span><text:span text:style-name="T35">申請</text:span><text:span text:style-name="T36">審核表（表1</text:span><text:span text:style-name="T37">4</text:span><text:span text:style-name="T38">），由指導教授考核及填寫</text:span><text:span text:style-name="T39">表單內容</text:span><text:span text:style-name="T40">。</text:span></text:p>
      <text:p text:style-name="P41">以上資料繳交，經系辦助教審核確認無誤後，再行上線申請學位考試。</text:p>
      <text:p text:style-name="內文"><text:span text:style-name="T42">◎</text:span><text:span text:style-name="T43">申請【畢業創作展審查】前</text:span></text:p>
      <text:p text:style-name="內文"><text:span text:style-name="T44"><text:s text:c="4"/></text:span><text:span text:style-name="T45">申請</text:span><text:span text:style-name="T46">畢業創作展審查</text:span><text:span text:style-name="T47">前須先行繳交下列表單</text:span><text:span text:style-name="T48">(</text:span><text:span text:style-name="T49">碩士論文為創作論文者，創作展審查與論文口試同時進行</text:span><text:span text:style-name="T50">)</text:span><text:span text:style-name="T51">：</text:span></text:p>
      <text:p text:style-name="內文"><text:span text:style-name="T52"><text:s text:c="2"/>□</text:span><text:span text:style-name="T53">畢業創作展審查時間申請表</text:span><text:span text:style-name="T54">（表1</text:span><text:span text:style-name="T55">5</text:span><text:span text:style-name="T56">）</text:span></text:p>
      <text:p text:style-name="內文"><text:span text:style-name="T57"><text:s text:c="2"/>□</text:span><text:span text:style-name="T58">畢業創作展審查評審委員推薦表</text:span><text:span text:style-name="T59">（表1</text:span><text:span text:style-name="T60">6</text:span><text:span text:style-name="T61">）<text:s/></text:span></text:p>
      <text:p text:style-name="P62">◎申請【學位考試】前</text:p>
      <text:p text:style-name="內文"><text:span text:style-name="T63"><text:s text:c="4"/></text:span><text:span text:style-name="T64">申請學位考試前須通過學位資格考核，</text:span><text:span text:style-name="T65">方得上線</text:span><text:span text:style-name="T66">申請</text:span><text:span text:style-name="T67">學位考試</text:span><text:span text:style-name="T68">，</text:span><text:span text:style-name="T69">每學期申請期限為</text:span><text:span text:style-name="T70">上學期：</text:span><text:span text:style-name="T71">11/30</text:span><text:span text:style-name="T72">前，下學期：</text:span><text:span text:style-name="T73">4/30</text:span><text:span text:style-name="T74">前</text:span><text:span text:style-name="T75">，線上</text:span><text:span text:style-name="T76">申請</text:span><text:span text:style-name="T77">方式</text:span><text:span text:style-name="T78">如下：</text:span></text:p>
      <text:p text:style-name="P79"/>
      <text:p text:style-name="內文"><text:span text:style-name="T80"><text:s/>※登入本校校務行政系統<text:s/></text:span><text:span text:style-name="T81">(</text:span><text:span text:style-name="T82">https://uaap.ntua.edu.tw/ntua/index_main.html</text:span><text:span text:style-name="T83">)</text:span></text:p>
      <text:p text:style-name="內文"><text:span text:style-name="T84">校首頁→ e化入口→ 個人服務→ 校務行政系統→ 輸入帳號及密碼登錄→申請→ 教務資訊申請→ 學位考試申請</text:span><text:span text:style-name="T85">→</text:span><text:span text:style-name="T86"><text:s/>資料</text:span>填寫完畢後列印表單(共5張表單，參</text:p>
      <text:p text:style-name="內文">閱研究生手冊附件表20<text:span text:style-name="T87">)</text:span><text:span text:style-name="T88">：</text:span></text:p>
      <text:p text:style-name="內文"><text:span text:style-name="T89"><text:s text:c="2"/></text:span><text:span text:style-name="T90">□</text:span>研究生學位考試申請表</text:p>
      <text:p text:style-name="內文"><text:span text:style-name="T91"><text:s text:c="2"/></text:span><text:span text:style-name="T92">□</text:span>研究生學位考試合格同意書</text:p>
      <text:p text:style-name="內文"><text:span text:style-name="T93"><text:s text:c="2"/></text:span><text:span text:style-name="T94">□</text:span>研究生學位考試簽到表</text:p>
      <text:p text:style-name="內文"><text:span text:style-name="T95"><text:s text:c="2"/></text:span><text:span text:style-name="T96">□</text:span>研究生學位考試委員推薦書</text:p>
      <text:p text:style-name="內文"><text:span text:style-name="T97"><text:s text:c="2"/></text:span><text:span text:style-name="T98">□</text:span>學位審定書(請返回「學位考試申請」按鍵重新點取，並列印)</text:p>
      <text:p text:style-name="P99"/>
      <text:p text:style-name="P100"><text:s/>※口考前請先繳交繳交1.<text:span text:style-name="T101">研究生學位考試申請表</text:span>2.<text:span text:style-name="T102">研究生學位考試委員推薦書</text:span><text:span text:style-name="T103"><text:s/></text:span></text:p>
      <text:p text:style-name="P104"><text:s text:c="3"/><text:span text:style-name="T105">至</text:span>系辦助教處，以利聘書發放，其餘待學位考試口試完畢，研究生、指導教</text:p>
      <text:p text:style-name="P106"><text:s text:c="3"/>授簽名後當日繳回。</text:p>
      <text:p text:style-name="內文"><text:s/>※審查委員之<text:span text:style-name="T107">聘函</text:span>，由系辦製作完畢後通知研究生領回後，連同論文一併由<text:s/></text:p>
      <text:p text:style-name="內文"><text:s text:c="3"/>研究生親交或寄送審查委員。</text:p>
      <text:p text:style-name="P108"><text:s/>※非創作論文者並以二篇小論文為碩士相關領域發表者，請準備已刊登過之小<text:s/></text:p>
      <text:p text:style-name="P109"><text:s text:c="3"/>論抽印本或影本<text:span text:style-name="T110">（包含封面、目錄頁、版權頁）連同碩士論文一同繳交給審</text:span></text:p>
      <text:soft-page-break/>
      <text:p text:style-name="P111"><text:s text:c="3"/><text:span text:style-name="T112">查委員。</text:span></text:p>
      <text:p text:style-name="P113">表10-1</text:p>
      <text:p text:style-name="P114">◎【學位考試】當天</text:p>
      <text:p text:style-name="P115"><text:span text:style-name="T116"><text:s text:c="3"/></text:span><text:span text:style-name="T117">學位考試當天須準備表單如下，</text:span><text:span text:style-name="T118">所有表單於論文審查完畢後當日繳回</text:span><text:span text:style-name="T119">，僅學位審定書由系主任簽名蓋章後，影本領回：</text:span></text:p>
      <text:p text:style-name="內文"><text:span text:style-name="T120">※</text:span><text:span text:style-name="T121">校務行政系統</text:span><text:span text:style-name="T122">線上列印</text:span><text:span text:style-name="T123">表單</text:span><text:span text:style-name="T124">(</text:span><text:span text:style-name="T125">口考前如有修改論文題目或時間、地點請重新列印表單)</text:span><text:span text:style-name="T126">：</text:span><text:span text:style-name="T127"><text:s/></text:span></text:p>
      <text:p text:style-name="內文"><text:span text:style-name="T128"><text:s text:c="3"/></text:span><text:span text:style-name="T129">□</text:span>研究生學位考試合格同意書(研究生簽名處記得簽名)</text:p>
      <text:p text:style-name="內文"><text:span text:style-name="T130"><text:s text:c="3"/></text:span><text:span text:style-name="T131">□</text:span>研究生學位考試簽到表</text:p>
      <text:p text:style-name="內文"><text:span text:style-name="T132"><text:s text:c="3"/></text:span><text:span text:style-name="T133">□</text:span><text:span text:style-name="T134">學位</text:span>審定書<text:span text:style-name="T135">(</text:span><text:span text:style-name="T136">口試後需修改題目者，修改後須加蓋指導教授私章</text:span><text:span text:style-name="T137">)</text:span></text:p>
      <text:p text:style-name="P138"/>
      <text:p text:style-name="P139">※研究生手冊中表單：</text:p>
      <text:p text:style-name="內文"><text:span text:style-name="T140"><text:s text:c="3"/></text:span><text:span text:style-name="T141">□</text:span>研究生學位考試委員評分表（表21）<text:span text:style-name="T142">每一委員各一張</text:span></text:p>
      <text:p text:style-name="內文"><text:span text:style-name="T143"><text:s text:c="3"/></text:span><text:span text:style-name="T144">□</text:span>考試費匯款資料調查表（表23）<text:span text:style-name="T145">校</text:span><text:span text:style-name="T146">外委員需填寫</text:span></text:p>
      <text:p text:style-name="P147">※如有畢業創作展者之表單：</text:p>
      <text:p text:style-name="內文"><text:span text:style-name="T148"><text:s text:c="3"/></text:span><text:span text:style-name="T149">□</text:span><text:a office:title="(表30)畢業創作展審查評審委員簽到表" xlink:href="http://cart.ntua.edu.tw/download.php?filename=1230_33341423.doc&amp;dir=archive&amp;title=%28%E8%A1%A830%29%E7%95%A2%E6%A5%AD%E5%89%B5%E4%BD%9C%E5%B1%95%E5%AF%A9%E6%9F%A5%E8%A9%95%E5%AF%A9%E5%A7%94%E5%93%A1%E7%B0%BD%E5%88%B0%E8%A1%A8" office:target-frame-name="_top" xlink:show="replace"><text:span text:style-name="T150">畢業創作展審查評審委員簽到表</text:span></text:a><text:span text:style-name="T151">(表</text:span><text:span text:style-name="T152">1</text:span><text:span text:style-name="T153">7</text:span><text:span text:style-name="T154">)</text:span></text:p>
      <text:p text:style-name="內文"><text:span text:style-name="T155"><text:s text:c="3"/></text:span><text:span text:style-name="T156">□</text:span><text:a office:title="(表14)畢業創作(展)作品明細暨評分表" xlink:href="http://cart.ntua.edu.tw/download.php?filename=1214_42f96291.doc&amp;dir=archive&amp;title=%28%E8%A1%A814%29%E7%95%A2%E6%A5%AD%E5%89%B5%E4%BD%9C%28%E5%B1%95%29%E4%BD%9C%E5%93%81%E6%98%8E%E7%B4%B0%E6%9A%A8%E8%A9%95%E5%88%86%E8%A1%A8" office:target-frame-name="_top" xlink:show="replace"><text:span text:style-name="T157">畢業創作(展)作品明細暨評分表</text:span></text:a><text:span text:style-name="T158">(表</text:span><text:span text:style-name="T159">1</text:span><text:span text:style-name="T160">8</text:span><text:span text:style-name="T161">)</text:span><text:span text:style-name="T162"><text:s/></text:span><text:span text:style-name="T163">每一委員各一張</text:span></text:p>
      <text:p text:style-name="內文"><text:span text:style-name="T164"><text:s text:c="3"/>□</text:span><text:a office:title="(表15)畢業創作(展)審查評分表" xlink:href="http://cart.ntua.edu.tw/download.php?filename=1215_98581718.doc&amp;dir=archive&amp;title=%28%E8%A1%A815%29%E7%95%A2%E6%A5%AD%E5%89%B5%E4%BD%9C%28%E5%B1%95%29%E5%AF%A9%E6%9F%A5%E8%A9%95%E5%88%86%E8%A1%A8" office:target-frame-name="_top" xlink:show="replace"><text:span text:style-name="T165">畢業創作</text:span><text:span text:style-name="T166">(</text:span><text:span text:style-name="T167">展</text:span><text:span text:style-name="T168">)</text:span><text:span text:style-name="T169">審查評分</text:span><text:span text:style-name="T170">統計</text:span><text:span text:style-name="T171">表</text:span></text:a><text:span text:style-name="T172">(表</text:span><text:span text:style-name="T173">1</text:span><text:span text:style-name="T174">9</text:span><text:span text:style-name="T175">)</text:span></text:p>
      <text:p text:style-name="P176"><text:span text:style-name="T177"><text:s text:c="3"/></text:span></text:p>
      <text:p text:style-name="P178">※如有小論文二篇者之表單：</text:p>
      <text:p text:style-name="內文"><text:span text:style-name="T179"><text:s text:c="3"/></text:span><text:span text:style-name="T180">□</text:span><text:span text:style-name="T181">小論文發表成果審核表</text:span><text:span text:style-name="T182">(表</text:span>13<text:span text:style-name="T183">)</text:span></text:p>
      <text:p text:style-name="P184"/>
      <text:p text:style-name="內文"><text:span text:style-name="T185"><text:s/></text:span><text:span text:style-name="T186"><text:s/></text:span><text:span text:style-name="T187">●</text:span><text:span text:style-name="T188"><text:s/></text:span><text:span text:style-name="T189">口試器材借用，前一天請先至系辦借用及測試操作。</text:span></text:p>
      <text:p text:style-name="內文"><text:span text:style-name="T190"><text:s text:c="2"/></text:span><text:span text:style-name="T191">●</text:span><text:span text:style-name="T192"><text:s/></text:span><text:span text:style-name="T193">論文審查需全程錄影</text:span><text:span text:style-name="T194">（審查委員討論成績時除外），錄影檔案請當天自行存檔</text:span></text:p>
      <text:p text:style-name="內文"><text:span text:style-name="T195"><text:s text:c="3"/>帶走，並將攝影機裡之檔案刪除，待繳交論文時連同論文檔案一併燒錄繳交。</text:span></text:p>
      <text:p text:style-name="P196"><text:span text:style-name="T197"><text:s text:c="2"/></text:span><text:span text:style-name="T198">●</text:span><text:span text:style-name="T199"><text:s/></text:span><text:span text:style-name="T200">論文審查通過修正後，</text:span><text:span text:style-name="T201">需上傳至國家圖書館，相關程序請詳本校</text:span><text:span text:style-name="T202">圖書館首頁</text:span></text:p>
      <text:p text:style-name="P203"><text:span text:style-name="T204"><text:s text:c="5"/></text:span><text:span text:style-name="T205">館藏查詢→最右側學位論文之</text:span><text:span text:style-name="T206">「碩博士論文系統」。</text:span></text:p>
      <text:p text:style-name="P207"/>
      <text:p text:style-name="內文"><text:span text:style-name="T208">◎【離校手續】</text:span><text:span text:style-name="T209">最晚離校時間</text:span><text:span text:style-name="T210">1/31</text:span><text:span text:style-name="T211">、</text:span><text:span text:style-name="T212">7/31</text:span></text:p>
      <text:p text:style-name="內文"><text:span text:style-name="T213"><text:s text:c="2"/></text:span><text:span text:style-name="T214"><text:s/></text:span><text:span text:style-name="T215"><text:s text:c="4"/>辦理離校手續須</text:span><text:span text:style-name="T216">登入校務行政系統</text:span><text:span text:style-name="T217">後</text:span><text:span text:style-name="T218">啟動離校手續</text:span><text:span text:style-name="T219">，</text:span><text:span text:style-name="T220">首先</text:span><text:span text:style-name="T221">進入</text:span><text:span text:style-name="T222">統後點選「</text:span><text:span text:style-name="T223">申請」→</text:span><text:span text:style-name="T224">教務資訊申請</text:span><text:span text:style-name="T225">→離校申請查詢→畢業離校審核</text:span><text:span text:style-name="T226">，並繳</text:span><text:span text:style-name="T227">交</text:span><text:span text:style-name="T228">下列資料：</text:span></text:p>
      <text:p text:style-name="內文"><text:span text:style-name="T229"><text:s text:c="3"/></text:span><text:span text:style-name="T230">□</text:span>研究生畢業離校手續單<text:span text:style-name="T231">(</text:span>表22<text:span text:style-name="T232">)</text:span><text:span text:style-name="T233">需先請指導教授簽名</text:span></text:p>
      <text:p text:style-name="內文"><text:span text:style-name="T234"><text:s text:c="3"/>□</text:span><text:span text:style-name="T235">論文研究</text:span><text:span text:style-name="T236">計畫</text:span><text:span text:style-name="T237">3</text:span><text:span text:style-name="T238">本</text:span><text:span text:style-name="T239">(</text:span><text:span text:style-name="T240">請</text:span><text:span text:style-name="T241">先與</text:span><text:span text:style-name="T242">助教</text:span><text:span text:style-name="T243">確認是否已經繳交</text:span><text:span text:style-name="T244">過</text:span><text:span text:style-name="T245">，如已繳交則免</text:span><text:span text:style-name="T246">)</text:span></text:p>
      <text:p text:style-name="P247"><text:s text:c="3"/>□論文研究計畫發表資料之光碟1份(論文研究計畫檔案、發表照片暨錄影影 <text:s/></text:p>
      <text:p text:style-name="內文"><text:span text:style-name="T248"><text:s text:c="5"/>音</text:span><text:span text:style-name="T249">檔</text:span><text:span text:style-name="T250">，請</text:span><text:span text:style-name="T251">先與</text:span><text:span text:style-name="T252">助教</text:span><text:span text:style-name="T253">確認是否已經繳交</text:span><text:span text:style-name="T254">過</text:span><text:span text:style-name="T255">，如已繳交則免</text:span><text:span text:style-name="T256">)</text:span></text:p>
      <text:p text:style-name="內文"><text:span text:style-name="T257"><text:s text:c="3"/>□學位論文</text:span><text:span text:style-name="T258">雙面</text:span><text:span text:style-name="T259">印刷</text:span><text:span text:style-name="T260">2</text:span><text:span text:style-name="T261">本</text:span><text:span text:style-name="T262">(</text:span><text:span text:style-name="T263">系辦留存，另圖書館留存</text:span><text:span text:style-name="T264">3</text:span><text:span text:style-name="T265">本數請依圖書館規定自行辦理</text:span><text:span text:style-name="T266">)</text:span></text:p>
      <text:p text:style-name="內文"><text:span text:style-name="T267"><text:s text:c="3"/>□</text:span><text:span text:style-name="T268">碩士</text:span><text:span text:style-name="T269">論文檔案之光碟</text:span><text:span text:style-name="T270">3</text:span><text:span text:style-name="T271">份</text:span><text:span text:style-name="T272">(</text:span><text:span text:style-name="T273">含</text:span><text:span text:style-name="T274">論文</text:span><text:span text:style-name="T275">PDF檔</text:span><text:span text:style-name="T276">、</text:span><text:span text:style-name="T277">論文</text:span><text:span text:style-name="T278">發表照片、口試錄影</text:span><text:span text:style-name="T279">影音</text:span><text:span text:style-name="T280">檔</text:span></text:p>
      <text:soft-page-break/>
      <text:p text:style-name="內文"><text:span text:style-name="T281"><text:s text:c="5"/></text:span><text:span text:style-name="T282">【</text:span><text:span text:style-name="T283">請</text:span><text:span text:style-name="T284">先剪輯</text:span><text:span text:style-name="T285">或壓縮</text:span><text:span text:style-name="T286">過</text:span><text:span text:style-name="T287">】</text:span><text:span text:style-name="T288">、創作展作品JPG圖檔、學術論文者之創作報告</text:span><text:span text:style-name="T289">PDF</text:span><text:span text:style-name="T290"><text:s/></text:span></text:p>
      <text:p text:style-name="內文"><text:span text:style-name="T291"><text:s text:c="5"/></text:span><text:span text:style-name="T292">檔，其</text:span><text:span text:style-name="T293">中</text:span><text:span text:style-name="T294">2</text:span><text:span text:style-name="T295">份</text:span><text:span text:style-name="T296">自行黏貼於</text:span><text:span text:style-name="T297">欲繳交系辦之</text:span><text:span text:style-name="T298">2</text:span><text:span text:style-name="T299">本</text:span><text:span text:style-name="T300">學位</text:span><text:span text:style-name="T301">論文</text:span><text:span text:style-name="T302">末頁封皮內面</text:span><text:span text:style-name="T303">)</text:span></text:p>
      <text:p text:style-name="內文"><text:span text:style-name="T304"><text:s text:c="3"/>□</text:span><text:span text:style-name="T305">影印</text:span><text:span text:style-name="T306">論文封面</text:span><text:span text:style-name="T307">一份</text:span><text:span text:style-name="T308">至本校教務處註冊組領取畢業證書</text:span></text:p>
      <text:p text:style-name="P309">※領畢業證書時間：第一學期為十月及一月，第二學期為四月及六月。十月及四月前畢業者，需檢附「學生退匯款申請書」(表27)。</text:p>
      <text:p text:style-name="P310"><text:span text:style-name="T311">表10-</text:span><text:span text:style-name="T312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990000" style:text-underline-type="non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寫作計畫 考試 資料繳交清單對照</dc:title>
    <dc:description/>
    <dc:subject/>
    <meta:initial-creator>pinchun</meta:initial-creator>
    <dc:creator>林庭卉</dc:creator>
    <meta:creation-date>2020-09-20T08:56:00Z</meta:creation-date>
    <dc:date>2020-09-20T08:56:00Z</dc:date>
    <meta:print-date>2017-08-21T05:45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05" meta:character-count="2715" meta:row-count="19" meta:non-whitespace-character-count="2315"/>
  </office:meta>
</office:document-meta>
</file>