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066cm" fo:margin-left="0.347cm" table:align="left" style:may-break-between-rows="false" style:writing-mode="lr-tb"/>
    </style:style>
    <style:style style:name="表格1.A" style:family="table-column">
      <style:table-column-properties style:column-width="3.0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0.029cm" table:align="left" style:writing-mode="lr-tb"/>
    </style:style>
    <style:style style:name="表格2.A" style:family="table-column">
      <style:table-column-properties style:column-width="4.015cm"/>
    </style:style>
    <style:style style:name="表格2.B" style:family="table-column">
      <style:table-column-properties style:column-width="0.6cm"/>
    </style:style>
    <style:style style:name="表格2.K" style:family="table-column">
      <style:table-column-properties style:column-width="0.6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fo:letter-spacing="0.035cm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fo:margin-left="5.433cm" fo:margin-right="0cm" fo:text-indent="-5.433cm" style:auto-text-indent="false"/>
    </style:style>
    <style:style style:name="P8" style:family="paragraph" style:parent-style-name="Standard">
      <style:paragraph-properties fo:margin-left="0cm" fo:margin-right="0cm" fo:text-indent="2.469cm" style:auto-text-indent="false"/>
    </style:style>
    <style:style style:name="P9" style:family="paragraph" style:parent-style-name="Standard">
      <style:paragraph-properties fo:margin-left="4.657cm" fo:margin-right="0cm" fo:text-align="justify" style:justify-single-word="false" fo:text-indent="0cm" style:auto-text-indent="false" style:snap-to-layout-grid="false"/>
      <style:text-properties fo:font-size="28pt" style:text-underline-style="solid" style:text-underline-width="auto" style:text-underline-color="font-color" style:font-name-asian="標楷體" style:font-size-asian="28pt"/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text-indent="2.54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fo:font-size="16pt" fo:letter-spacing="0.035cm" style:font-size-asian="16pt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fo:font-size="18pt" fo:letter-spacing="0.152cm" style:font-size-asian="18pt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423cm" fo:margin-right="0cm" fo:margin-top="0cm" fo:margin-bottom="0.318cm" loext:contextual-spacing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8.467cm" fo:margin-right="0cm" fo:text-indent="0cm" style:auto-text-indent="false" style:snap-to-layout-grid="false"/>
    </style:style>
    <style:style style:name="P17" style:family="paragraph" style:parent-style-name="Standard">
      <style:paragraph-properties fo:margin-left="0.176cm" fo:margin-right="0cm" fo:text-indent="0cm" style:auto-text-indent="false" style:snap-to-layout-grid="false"/>
      <style:text-properties fo:font-size="11pt" style:font-name-asian="標楷體" style:font-size-asian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line-height="100%" fo:text-align="center" style:justify-single-word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Times New Roman"/>
    </style:style>
    <style:style style:name="T18" style:family="text">
      <style:text-properties fo:font-size="28pt" style:font-name-asian="標楷體" style:font-size-asian="28pt" style:font-size-complex="28pt"/>
    </style:style>
    <style:style style:name="T19" style:family="text">
      <style:text-properties fo:font-size="28pt" style:font-name-asian="標楷體" style:font-size-asian="28pt" style:font-size-complex="28pt" style:text-combine="lines"/>
    </style:style>
    <style:style style:name="T20" style:family="text">
      <style:text-properties style:text-combine="lines"/>
    </style:style>
    <style:style style:name="T21" style:family="text">
      <style:text-properties fo:letter-spacing="0.035cm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letter-spacing="0.152cm"/>
    </style:style>
    <style:style style:name="T25" style:family="text">
      <style:text-properties fo:font-size="14pt" style:font-name-asian="標楷體" style:font-size-asian="14pt" style:font-size-complex="14pt" style:text-combine="letters"/>
    </style:style>
    <style:style style:name="T26" style:family="text">
      <style:text-properties style:text-combine="letters"/>
    </style:style>
    <style:style style:name="gr1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10.019cm" fo:min-width="16.4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國立台灣藝術大學</text:span><text:span text:style-name="T1"> <text:s/>考試費匯款資料調查表</text:span></text:p>
      <text:p text:style-name="P1"/>
      <text:p text:style-name="Standard"><text:span text:style-name="T9">領款人姓名：</text:span><text:span text:style-name="T11"> <text:s text:c="20"/></text:span><text:span text:style-name="T13"><text:s text:c="4"/></text:span><text:span text:style-name="T9">職級：</text:span><text:span text:style-name="T11"> <text:s text:c="20"/></text:span><text:span text:style-name="T13"><text:s text:c="2"/></text:span></text:p>
      <text:p text:style-name="Standard"><text:span text:style-name="T9">服務單位：</text:span><text:span text:style-name="T11"> <text:s text:c="53"/></text:span><text:span text:style-name="T13"><text:s text:c="2"/></text:span></text:p>
      <text:p text:style-name="P7"><text:span text:style-name="T9">戶籍地址：</text:span><text:span text:style-name="T13"> </text:span><text:span text:style-name="T12">　　</text:span><text:span text:style-name="T11"> <text:s/></text:span><text:span text:style-name="T12">　</text:span><text:span text:style-name="T19">市縣</text:span><text:span text:style-name="T12">　　</text:span><text:span text:style-name="T11"> </text:span><text:span text:style-name="T12">　　</text:span><text:span text:style-name="T25">Combin</text:span><text:span text:style-name="T12">　　</text:span><text:span text:style-name="T11"> </text:span><text:span text:style-name="T12">　　</text:span><text:span text:style-name="T19">村里</text:span><text:span text:style-name="T12">　　</text:span><text:span text:style-name="T11"> <text:s/></text:span><text:span text:style-name="T12">　</text:span><text:span text:style-name="T9">鄰</text:span><text:span text:style-name="T12">　　</text:span><text:span text:style-name="T11"> <text:s/></text:span><text:span text:style-name="T12">　</text:span><text:span text:style-name="T19">路街</text:span></text:p>
      <text:p text:style-name="P8"><text:span text:style-name="T12">　　</text:span><text:span text:style-name="T11"> <text:s text:c="2"/></text:span><text:span text:style-name="T12">　</text:span><text:span text:style-name="T9">段</text:span><text:span text:style-name="T12">　　</text:span><text:span text:style-name="T11"> <text:s/></text:span><text:span text:style-name="T12">　　</text:span><text:span text:style-name="T9">巷</text:span><text:span text:style-name="T12">　</text:span><text:span text:style-name="T11"> <text:s text:c="2"/></text:span><text:span text:style-name="T12">　　</text:span><text:span text:style-name="T9">弄</text:span><text:span text:style-name="T12">　</text:span><text:span text:style-name="T11"> <text:s text:c="2"/></text:span><text:span text:style-name="T12">　　</text:span><text:span text:style-name="T9">號之</text:span><text:span text:style-name="T12">　</text:span><text:span text:style-name="T11"> </text:span><text:span text:style-name="T12">　　</text:span></text:p>
      <text:p text:style-name="Standard"><text:span text:style-name="T9">身分證統一編號：</text:span><text:span text:style-name="T11"> <text:s text:c="47"/></text:span></text:p>
      <text:p text:style-name="Standard"><text:span text:style-name="T9">匯款帳號：□銀行</text:span><text:span text:style-name="T13"> <text:s text:c="2"/></text:span><text:span text:style-name="T11"><text:s text:c="12"/></text:span><text:span text:style-name="T9">銀行</text:span><text:span text:style-name="T13"> </text:span><text:span text:style-name="T11"><text:s text:c="12"/></text:span><text:span text:style-name="T9">分行</text:span></text:p>
      <text:p text:style-name="Standard"><text:span text:style-name="T13"><text:s text:c="19"/></text:span><text:span text:style-name="T9">帳號</text:span><text:span text:style-name="T11"> <text:s text:c="40"/></text:span></text:p>
      <text:p text:style-name="Standard"><text:span text:style-name="T13"><text:s text:c="9"/></text:span><text:span text:style-name="T3"><text:s/>□</text:span><text:span text:style-name="T9">郵局</text:span><text:span text:style-name="T13"> <text:s text:c="2"/></text:span><text:span text:style-name="T9">局號</text:span><text:span text:style-name="T13"> </text:span><text:span text:style-name="T11"><text:s text:c="17"/></text:span><text:span text:style-name="T13"><text:s/></text:span><text:span text:style-name="T9">帳號</text:span><text:span text:style-name="T13"> </text:span><text:span text:style-name="T11"><text:s text:c="17"/></text:span></text:p>
      <text:p text:style-name="P2"><text:s text:c="9"/><draw:line text:anchor-type="char" draw:z-index="1" draw:style-name="gr2" draw:text-style-name="P21" svg:x1="-0.212cm" svg:y1="0.598cm" svg:x2="16.721cm" svg:y2="0.598cm"><text:p/></draw:line></text:p>
      <text:p text:style-name="P9">　收　　　　據　</text:p>
      <text:p text:style-name="P3"><draw:custom-shape text:anchor-type="char" draw:z-index="0" draw:style-name="gr1" draw:text-style-name="P20" svg:width="17.357cm" svg:height="10.478cm" svg:x="-0.212cm" svg:y="0.621cm"><text:p/><draw:enhanced-geometry svg:viewBox="0 0 21600 21600" draw:type="rectangle" draw:enhanced-path="M 0 0 L 21600 0 21600 21600 0 21600 0 0 Z N"/></draw:custom-shape>中華民國　　　年　　　月　　　日</text:p>
      <text:p text:style-name="P10">茲　收　到</text:p>
      <text:p text:style-name="P11"><text:span text:style-name="T6">國立臺灣藝術大學發給</text:span><text:span text:style-name="T17"> <text:s text:c="5"/></text:span><text:span text:style-name="T6">　</text:span><text:span text:style-name="T17"> <text:s text:c="4"/></text:span><text:span text:style-name="T6">費　　　　　</text:span></text:p>
      <text:p text:style-name="P12"><text:span text:style-name="T6">新台幣</text:span><text:span text:style-name="T17"> <text:s text:c="9"/></text:span></text:p>
      <text:p text:style-name="P13">＊服務單位：　　　　　　　　＊職　　稱：</text:p>
      <text:p text:style-name="P16"><text:span text:style-name="T22">＊</text:span><text:span text:style-name="T23">領款人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請務必填註</text:p>
          </table:table-cell>
        </table:table-row>
      </table:table>
      <text:p text:style-name="P14">＊戶籍地址：　　　　<text:span text:style-name="T20">市縣</text:span>　　　　<text:span text:style-name="T26">Combin</text:span>　　　<text:span text:style-name="T20">村里</text:span>　　鄰　　　<text:span text:style-name="T20">路街</text:span>　　段　　巷　　弄　　號之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office:value-type="string">
            <text:p text:style-name="P13">＊身分證統一編號：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K1" office:value-type="string">
            <text:p text:style-name="P17"/>
          </table:table-cell>
        </table:table-row>
      </table:table>
      <text:p text:style-name="P15">費用項目：　　　　　　　用途：　　　　　　　　　計算標準：</text:p>
      <text:p text:style-name="P4"/>
      <text:list xml:id="list3400263703" text:style-name="WW8Num1">
        <text:list-item>
          <text:p text:style-name="P6">為必填項目</text:p>
        </text:list-item>
      </text:list>
      <text:p text:style-name="P19"><text:span text:style-name="T5">表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收　　　　據　</dc:title>
    <dc:subject/>
    <meta:keyword/>
    <dc:description/>
    <meta:initial-creator>shu</meta:initial-creator>
    <meta:creation-date>2002-10-17T18:36:00</meta:creation-date>
    <dc:creator>陳重亨</dc:creator>
    <dc:date>2019-08-20T10:24:00</dc:date>
    <meta:print-date>2002-10-17T19:08:00</meta:print-date>
    <meta:editing-cycles>17</meta:editing-cycles>
    <meta:editing-duration>PT1H2M</meta:editing-duration>
    <meta:document-statistic meta:table-count="2" meta:image-count="0" meta:object-count="0" meta:page-count="1" meta:paragraph-count="23" meta:word-count="173" meta:character-count="633" meta:non-whitespace-character-count="184"/>
    <meta:generator>LibreOffice/6.2.8.2$Windows_X86_64 LibreOffice_project/f82ddfca21ebc1e222a662a32b25c0c9d20169ee</meta:generator>
  </office:meta>
</office:document-meta>
</file>