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7.003cm" fo:margin-left="3.801cm" table:align="left" style:writing-mode="lr-tb"/>
    </style:style>
    <style:style style:name="表格2.A" style:family="table-column">
      <style:table-column-properties style:column-width="7.003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min-row-height="10.65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fo:font-size="15pt" style:font-name-asian="標楷體" style:font-size-asian="15pt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.042cm" fo:text-indent="0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24pt" style:font-name-asian="標楷體" style:font-size-asian="24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藝術大學 美術學院 書畫藝術學系</text:p>
      <text:p text:style-name="P1"><text:span text:style-name="T2">研究生學位考試論文發表會</text:span></text:p>
      <text:p text:style-name="P12"><text:span text:style-name="T3"><text:s text:c="15"/></text:span><text:span text:style-name="T4">□</text:span><text:span text:style-name="T3">碩士班</text:span></text:p>
      <text:p text:style-name="P12"><text:span text:style-name="T4"><text:s text:c="2"/></text:span><text:span text:style-name="T3">書畫藝術學系 </text:span><text:span text:style-name="T4">□碩士在職專班</text:span></text:p>
      <text:p text:style-name="P9"><text:span text:style-name="T4"><text:s text:c="21"/>□博士班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題 <text:s text:c="3"/>目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發表人：</text:p>
          </table:table-cell>
        </table:table-row>
      </table:table>
      <text:p text:style-name="P4"><draw:frame draw:style-name="fr1" draw:name="外框1" text:anchor-type="char" svg:x="7.925cm" svg:y="1.175cm" svg:width="6.375cm" svg:height="1.295cm" draw:z-index="1"><draw:text-box><text:p text:style-name="P10">地點：</text:p></draw:text-box></draw:frame><draw:frame draw:style-name="fr1" draw:name="外框2" text:anchor-type="char" svg:x="0.305cm" svg:y="1.175cm" svg:width="6.692cm" svg:height="1.295cm" draw:z-index="0"><draw:text-box><text:p text:style-name="P10">時間：</text:p></draw:text-box></draw:frame></text:p>
      <text:p text:style-name="P2"/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摘 <text:s text:c="4"/>要</text:p>
          </table:table-cell>
        </table:table-row>
      </table:table>
      <text:p text:style-name="P13"><text:span text:style-name="T8"><text:s/></text:span><text:span text:style-name="T6">★</text:span><text:span text:style-name="T7">歡 <text:s/>迎 <text:s/>參 <text:s/>加★</text:span></text:p>
      <text:p text:style-name="P14"/>
      <text:p text:style-name="P11"><text:span text:style-name="T9">表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dc:subject/>
    <meta:keyword/>
    <dc:description/>
    <meta:initial-creator>造形所</meta:initial-creator>
    <meta:creation-date>2002-09-24T11:26:00</meta:creation-date>
    <dc:creator>陳重亨</dc:creator>
    <dc:date>2019-08-20T10:24:00</dc:date>
    <meta:print-date>2002-09-24T14:37:00</meta:print-date>
    <meta:editing-cycles>13</meta:editing-cycles>
    <meta:editing-duration>PT7M</meta:editing-duration>
    <meta:document-statistic meta:table-count="3" meta:image-count="0" meta:object-count="0" meta:page-count="1" meta:paragraph-count="12" meta:word-count="73" meta:character-count="131" meta:non-whitespace-character-count="74"/>
    <meta:generator>LibreOffice/6.2.8.2$Windows_X86_64 LibreOffice_project/f82ddfca21ebc1e222a662a32b25c0c9d20169ee</meta:generator>
  </office:meta>
</office:document-meta>
</file>