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標楷體"/>
    </style:style>
    <style:style style:name="T10" style:family="text">
      <style:text-properties style:font-name="標楷體" style:letter-kerning="false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碩博士研究生各項發表程序</text:span></text:p>
      <text:p text:style-name="P1"><text:span text:style-name="T3">司</text:span><text:span text:style-name="T4"> <text:s text:c="2"/></text:span><text:span text:style-name="T3">儀</text:span><text:span text:style-name="T4"> <text:s text:c="2"/></text:span><text:span text:style-name="T3">講</text:span><text:span text:style-name="T4"> <text:s text:c="2"/></text:span><text:span text:style-name="T3">稿</text:span></text:p>
      <text:p text:style-name="P3"><text:s text:c="19"/></text:p>
      <text:p text:style-name="Standard">1.國立台灣藝術大<text:span text:style-name="T7">學</text:span><text:span text:style-name="T8"> <text:s text:c="3"/></text:span>學年度<text:span text:style-name="T5"> </text:span>書畫藝術學系<text:span text:style-name="T5"> </text:span><text:span text:style-name="T9">□</text:span><text:span text:style-name="T10">碩士班</text:span><text:span text:style-name="T11"> </text:span><text:span text:style-name="T9">□碩士在職專班</text:span><text:span text:style-name="T12"> </text:span><text:span text:style-name="T9">□博士班</text:span></text:p>
      <text:p text:style-name="P7"><text:span text:style-name="T7">○○○</text:span>發表。【研究計畫發表、畢業創作發表或學位論文發表】</text:p>
      <text:p text:style-name="P4"/>
      <text:p text:style-name="P4">2.請研究生及與會人士就位，並將行動通訊器材轉為靜音。</text:p>
      <text:p text:style-name="P4"/>
      <text:p text:style-name="P8">3.歡迎我們今天的評審教授：○○○老師、○○○老師、○○○老師；敬請評審教授召集人擔任主持人，並請主持人為我們致詞。</text:p>
      <text:p text:style-name="P4"/>
      <text:p text:style-name="P4">4.<text:span text:style-name="T7">○○</text:span>發表現在開始。進行時間是<text:span text:style-name="T5"> </text:span>○<text:span text:style-name="T5"> </text:span><text:span text:style-name="T7">午 <text:s/>○</text:span>點○分<text:span text:style-name="T5"> </text:span>~<text:span text:style-name="T7"> ○</text:span>點○分。</text:p>
      <text:p text:style-name="P4"/>
      <text:p text:style-name="P4">5.每人發表時間為○○分鐘，結束前三分鐘按1聲鈴提示，時間到則按2聲鈴告知。</text:p>
      <text:p text:style-name="P4"/>
      <text:p text:style-name="P4">6.（第○位）發表學生為<text:span text:style-name="T5"> </text:span>研究生<text:span text:style-name="T5"> </text:span>○○○</text:p>
      <text:p text:style-name="P9">題目是：<text:span text:style-name="T5"> <text:s text:c="18"/></text:span><text:span text:style-name="T5"><text:s text:c="3"/></text:span><text:span text:style-name="T5"><text:s text:c="14"/></text:span>指導教授：○○○<text:span text:style-name="T5"> </text:span>老師</text:p>
      <text:p text:style-name="P9"/>
      <text:p text:style-name="P9"><text:span text:style-name="T7">˙</text:span>(研究生發表結束後) <text:s/>~ 恭請教授進行講評。</text:p>
      <text:p text:style-name="P9"><text:span text:style-name="T7">˙</text:span>(教授講評結束後) <text:s/>~ 感謝各位教授的講評。</text:p>
      <text:p text:style-name="P9"/>
      <text:p text:style-name="P7">（第○位）發表學生為<text:span text:style-name="T5"> </text:span>研究生<text:span text:style-name="T5"> </text:span>○○○</text:p>
      <text:p text:style-name="P9">題目是：<text:span text:style-name="T5"> <text:s text:c="18"/></text:span><text:span text:style-name="T5"><text:s text:c="3"/></text:span><text:span text:style-name="T5"><text:s text:c="14"/></text:span>指導教授：○○○<text:span text:style-name="T5"> </text:span>老師</text:p>
      <text:p text:style-name="P9"/>
      <text:p text:style-name="P9"><text:span text:style-name="T7">˙</text:span>(研究生發表結束後) <text:s/>~ 恭請教授進行講評。</text:p>
      <text:p text:style-name="P9"><text:span text:style-name="T7">˙</text:span>(教授講評結束後) <text:s/>~ 感謝各位教授的講評。</text:p>
      <text:p text:style-name="P11"><text:span text:style-name="T5"><text:s text:c="2"/></text:span>|</text:p>
      <text:p text:style-name="P11"><text:span text:style-name="T5"><text:s text:c="2"/></text:span>|</text:p>
      <text:p text:style-name="P11"><text:span text:style-name="T5"><text:s text:c="2"/></text:span>|</text:p>
      <text:p text:style-name="P11"/>
      <text:p text:style-name="P4"/>
      <text:p text:style-name="P4">7.（教授講評結束後）教授進行審查結果討論時間。請研究生和與會人士離席。</text:p>
      <text:p text:style-name="P9"/>
      <text:p text:style-name="P4">8..（教授討論結束後）研究生請就位。</text:p>
      <text:p text:style-name="P4"/>
      <text:p text:style-name="P4">9.最後，我們請主持人總結，並宣佈審查結果。</text:p>
      <text:p text:style-name="P4"/>
      <text:p text:style-name="P4">10.（主持人宣佈結果後）再次感謝評審教授們的辛勞，謝謝，散會。</text:p>
      <text:p text:style-name="P4"><text:span text:style-name="T5"><text:s text:c="3"/></text:span>【請一同拍照，留影紀念】</text:p>
      <text:p text:style-name="P4"/>
      <text:p text:style-name="P4"/>
      <text:p text:style-name="P2"><text:span text:style-name="T12">表25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論文研究計劃大綱發表</dc:title>
    <dc:subject/>
    <meta:keyword/>
    <dc:description/>
    <meta:initial-creator>User</meta:initial-creator>
    <meta:creation-date>2010-07-06T10:26:00</meta:creation-date>
    <dc:creator>陳重亨</dc:creator>
    <dc:date>2019-08-20T10:25:00</dc:date>
    <meta:print-date>2008-04-01T17:14:00</meta:print-date>
    <meta:editing-cycles>12</meta:editing-cycles>
    <meta:editing-duration>PT24M</meta:editing-duration>
    <meta:document-statistic meta:table-count="0" meta:image-count="0" meta:object-count="0" meta:page-count="1" meta:paragraph-count="26" meta:word-count="466" meta:character-count="643" meta:non-whitespace-character-count="502"/>
    <meta:generator>LibreOffice/6.2.8.2$Windows_X86_64 LibreOffice_project/f82ddfca21ebc1e222a662a32b25c0c9d20169ee</meta:generator>
  </office:meta>
</office:document-meta>
</file>