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2.97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1.035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E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 fo:line-height="0.635cm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 style:line-height-at-least="0.882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style:line-height-at-least="0.882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.882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 style:line-height-at-least="0.882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.882cm" fo:text-align="center" style:justify-single-word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0.353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41cm" fo:margin-bottom="0.141cm" loext:contextual-spacing="false" fo:line-height="0.635cm" fo:text-align="center" style:justify-single-word="false"/>
    </style:style>
    <style:style style:name="P20" style:family="paragraph" style:parent-style-name="Standard">
      <style:paragraph-properties fo:margin-left="0.423cm" fo:margin-right="0cm" fo:margin-top="0.141cm" fo:margin-bottom="0.141cm" loext:contextual-spacing="false" fo:line-height="0.49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37cm" fo:margin-right="0cm" fo:margin-top="0cm" fo:margin-bottom="0.282cm" loext:contextual-spacing="false" fo:line-height="0.494cm" fo:text-align="justify" style:justify-single-word="false" fo:text-indent="-0.42cm" style:auto-text-indent="false"/>
    </style:style>
    <style:style style:name="P22" style:family="paragraph" style:parent-style-name="Standard">
      <style:paragraph-properties fo:margin-left="0.37cm" fo:margin-right="0cm" fo:margin-top="0cm" fo:margin-bottom="0.282cm" loext:contextual-spacing="false" fo:line-height="0.494cm" fo:text-align="justify" style:justify-single-word="false" fo:text-indent="-0.42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fo:letter-spacing="0.212cm" fo:font-weight="bold" style:letter-kerning="false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letter-spacing="0.079cm" style:letter-kerning="false" style:font-name-asian="標楷體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fo:letter-spacing="0.085cm" style:letter-kerning="false" style:font-name-asian="標楷體"/>
    </style:style>
    <style:style style:name="T13" style:family="text">
      <style:text-properties style:font-name-complex="標楷體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5.715cm" svg:y="1.588cm" svg:width="4.445cm" svg:height="2.223cm" draw:z-index="1"><draw:text-box><text:p text:style-name="P1"><text:span text:style-name="T1">指導教</text:span><text:span text:style-name="T2">授</text:span></text:p><text:p text:style-name="P2">學位論文題目</text:p></draw:text-box></draw:frame><text:soft-page-break/><text:span text:style-name="T8">國立臺灣藝術大學 美術學院 </text:span><text:span text:style-name="T9">書畫藝術學系</text:span></text:p>
      <text:p text:style-name="P4">更換 <text:s text:c="14"/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班別</text:p>
          </table:table-cell>
          <table:table-cell table:style-name="表格1.B1" table:number-columns-spanned="6" office:value-type="string">
            <text:p text:style-name="P11">□書畫藝術 <text:s/>□碩士班</text:p>
            <text:p text:style-name="P11">□造形藝術 <text:s/>□碩士在職專班 <text:s/>民國 <text:s text:c="2"/>年入學</text:p>
            <text:p text:style-name="P18">□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>提 報 </text:p>
            <text:p text:style-name="P8">日 期</text:p>
          </table:table-cell>
          <table:covered-table-cell/>
          <table:table-cell table:style-name="表格1.J1" table:number-columns-spanned="2" office:value-type="string">
            <text:p text:style-name="P7">民國 <text:s text:c="2"/>年 <text:s text:c="2"/>月 <text:s text:c="2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學生姓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9">學 號</text:p>
          </table:table-cell>
          <table:covered-table-cell/>
          <table:table-cell table:style-name="表格1.J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論文性質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12">□ 創 作 研 究 論 文 <text:s text:c="6"/>□ 學 術 研 究 論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9">論文題目</text:p>
          </table:table-cell>
          <table:table-cell table:style-name="表格1.E2" table:number-columns-spanned="3" office:value-type="string">
            <text:p text:style-name="P9">原題目（中文）</text:p>
          </table:table-cell>
          <table:covered-table-cell/>
          <table:covered-table-cell/>
          <table:table-cell table:style-name="表格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2" table:number-columns-spanned="3" office:value-type="string">
            <text:p text:style-name="P17"><text:span text:style-name="T10">更換後題</text:span><text:span text:style-name="T11">目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2" table:number-columns-spanned="3" office:value-type="string">
            <text:p text:style-name="P9">原題目（英文）</text:p>
          </table:table-cell>
          <table:covered-table-cell/>
          <table:covered-table-cell/>
          <table:table-cell table:style-name="表格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2" table:number-columns-spanned="3" office:value-type="string">
            <text:p text:style-name="P17"><text:span text:style-name="T10">更換後題</text:span><text:span text:style-name="T11">目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p text:style-name="P9">新任指導教授姓名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7"><text:span text:style-name="T12">申請更換說</text:span><text:span text:style-name="T11">明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8">系主任</text:p>
            <text:p text:style-name="P8">簽章</text:p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  <table:table-cell table:style-name="表格1.C10" office:value-type="string">
            <text:p text:style-name="P8">原任指導教授簽章</text:p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C10" table:number-columns-spanned="2" office:value-type="string">
            <text:p text:style-name="P8">新任指導教授簽 <text:s/>章</text:p>
          </table:table-cell>
          <table:covered-table-cell/>
          <table:table-cell table:style-name="表格1.K10" office:value-type="string">
            <text:p text:style-name="P6"/>
          </table:table-cell>
        </table:table-row>
        <table:table-row table:style-name="表格1.1">
          <table:table-cell table:style-name="表格1.A11" table:number-columns-spanned="3" office:value-type="string">
            <text:p text:style-name="P19"><text:span text:style-name="T4">備</text:span><text:span text:style-name="T4"> <text:s text:c="11"/></text:span><text:span text:style-name="T4">註</text:span></text:p>
          </table:table-cell>
          <table:covered-table-cell/>
          <table:covered-table-cell/>
          <table:table-cell table:style-name="表格1.D11" table:number-columns-spanned="8" office:value-type="string">
            <text:p text:style-name="P20"><text:span text:style-name="T4">1</text:span><text:span text:style-name="T4">研究生因特殊原因更換論文題目或指導教授時，應填具本單；更換指導教授者，應另附論文指導同意書。</text:span></text:p>
            <text:p text:style-name="P21"><text:span text:style-name="T4">2.</text:span><text:span text:style-name="T4">本單經原任指導教授、新任指導教授及系主任簽署後，送系辦公室彙整備查。</text:span></text:p>
            <text:p text:style-name="P22">3.論文題目如有修改即應適時填交本申請單</text:p>
            <text:p text:style-name="P21"><text:span text:style-name="T4">4.論文研究計畫發表後，論文題目內容有大幅度改變者，應再次</text:span><text:soft-page-break/><text:span text:style-name="T4">辦理研究計畫發表及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"><text:span text:style-name="T4">表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fo:font-size="9pt" fo:font-style="italic" style:font-size-asian="9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7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造形藝術研究所</dc:title>
    <dc:subject/>
    <meta:keyword/>
    <dc:description/>
    <meta:initial-creator>造形所</meta:initial-creator>
    <meta:creation-date>2002-09-24T11:57:00</meta:creation-date>
    <dc:creator>t0999</dc:creator>
    <dc:date>2010-06-22T20:49:00</dc:date>
    <meta:print-date>2003-05-27T15:38:00</meta:print-date>
    <meta:editing-cycles>20</meta:editing-cycles>
    <meta:editing-duration>PT2H20M</meta:editing-duration>
    <meta:document-statistic meta:table-count="1" meta:image-count="0" meta:object-count="0" meta:page-count="3" meta:paragraph-count="33" meta:word-count="307" meta:character-count="382" meta:non-whitespace-character-count="310"/>
    <meta:generator>LibreOffice/6.2.8.2$Windows_X86_64 LibreOffice_project/f82ddfca21ebc1e222a662a32b25c0c9d20169ee</meta:generator>
  </office:meta>
</office:document-meta>
</file>