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 fo:line-height="0.41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0729in"/>
    </style:style>
    <style:style style:name="TableColumn13" style:family="table-column">
      <style:table-column-properties style:column-width="0.5076in"/>
    </style:style>
    <style:style style:name="TableColumn14" style:family="table-column">
      <style:table-column-properties style:column-width="1.5805in"/>
    </style:style>
    <style:style style:name="TableColumn15" style:family="table-column">
      <style:table-column-properties style:column-width="0.9173in"/>
    </style:style>
    <style:style style:name="TableColumn16" style:family="table-column">
      <style:table-column-properties style:column-width="0.6666in"/>
    </style:style>
    <style:style style:name="TableColumn17" style:family="table-column">
      <style:table-column-properties style:column-width="1.9902in"/>
    </style:style>
    <style:style style:name="Table11" style:family="table">
      <style:table-properties style:width="6.7354in" fo:margin-left="0in" table:align="left"/>
    </style:style>
    <style:style style:name="TableRow18" style:family="table-row">
      <style:table-row-properties style:min-row-height="0.48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 fo:text-indent="0.3888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97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 fo:margin-left="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97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ableRow47" style:family="table-row">
      <style:table-row-properties style:min-row-height="2.069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indent="0.680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65" style:family="table-row">
      <style:table-row-properties style:min-row-height="2.0694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71" style:family="table-row">
      <style:table-row-properties style:min-row-height="2.0694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77" style:family="table-row">
      <style:table-row-properties style:min-row-height="0.77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margin-right="0.6666in"/>
    </style:style>
  </office:automatic-styles>
  <office:body>
    <office:text text:use-soft-page-breaks="true">
      <text:p text:style-name="P1">國立臺灣藝術大學</text:p>
      <text:p text:style-name="P2"><text:span text:style-name="T3"><text:s text:c="6"/></text:span><text:span text:style-name="T4">學年度第</text:span><text:span text:style-name="T5"><text:s text:c="5"/></text:span><text:span text:style-name="T6">學期</text:span><text:span text:style-name="T7">班會</text:span><text:span text:style-name="T8">紀</text:span><text:span text:style-name="T9">錄表</text:span></text:p>
      <text:p text:style-name="P10"><text:s/><text:s/><text:s text:c="3"/>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制別</text:p>
          </table:table-cell>
          <table:table-cell table:style-name="TableCell21" table:number-columns-spanned="3">
            <text:list text:style-name="LFO1" text:continue-numbering="true">
              <text:list-item>
                <text:p text:style-name="P22">日間學士班<text:s/><text:s/>□進修學士班</text:p>
              </text:list-item>
              <text:list-item>
                <text:p text:style-name="P23">二年制在職專班 <text:s/></text:p>
              </text:list-item>
              <text:list-item>
                <text:p text:style-name="P24">日間碩士班<text:s/><text:s/>□碩士在職專班</text:p>
              </text:list-item>
              <text:list-item>
                <text:p text:style-name="P25">博士班 <text:s text:c="5"/>□其他</text:p>
              </text:list-item>
            </text:list>
          </table:table-cell>
          <table:covered-table-cell/>
          <table:covered-table-cell/>
          <table:table-cell table:style-name="TableCell26">
            <text:p text:style-name="P27">日期</text:p>
          </table:table-cell>
          <table:table-cell table:style-name="TableCell28">
            <text:p text:style-name="P29">年<text:s/><text:s text:c="2"/>月 <text:s/><text:s/>日</text:p>
          </table:table-cell>
        </table:table-row>
        <table:table-row table:style-name="TableRow30">
          <table:table-cell table:style-name="TableCell31">
            <text:p text:style-name="P32">班別</text:p>
          </table:table-cell>
          <table:table-cell table:style-name="TableCell33" table:number-columns-spanned="3">
            <text:p text:style-name="P34">系 <text:s text:c="3"/><text:s/>年級<text:s text:c="7"/>組</text:p>
          </table:table-cell>
          <table:covered-table-cell/>
          <table:covered-table-cell/>
          <table:table-cell table:style-name="TableCell35">
            <text:p text:style-name="P36">時間</text:p>
          </table:table-cell>
          <table:table-cell table:style-name="TableCell37">
            <text:p text:style-name="P38">時 <text:s text:c="3"/>分</text:p>
            <text:p text:style-name="P39">至 <text:s text:c="2"/><text:s/>時 <text:s text:c="3"/>分</text:p>
          </table:table-cell>
        </table:table-row>
        <table:table-row table:style-name="TableRow40">
          <table:table-cell table:style-name="TableCell41" table:number-columns-spanned="6">
            <text:p text:style-name="P42"><text:span text:style-name="T43">應到人數</text:span><text:span text:style-name="T44">： <text:s text:c="20"/></text:span><text:span text:style-name="T45">實到人數</text:span><text:span text:style-name="T4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 table:number-rows-spanned="3">
            <text:p text:style-name="P49">討論事項: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決議:</text:p>
            <text:p text:style-name="P59"/>
            <text:p text:style-name="P60"/>
            <text:p text:style-name="P61">（若有附件請檢附於后）</text:p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/>
            <text:p text:style-name="P64">（照片）</text:p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table-cell table:style-name="TableCell67">
            <text:p text:style-name="P68"/>
            <text:p text:style-name="P69"><text:span text:style-name="T70">（照片）</text:span></text:p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table-cell table:style-name="TableCell73">
            <text:p text:style-name="P74"/>
            <text:p text:style-name="P75"><text:span text:style-name="T76">（照片）</text:span></text:p>
          </table:table-cell>
        </table:table-row>
        <table:table-row table:style-name="TableRow77">
          <table:table-cell table:style-name="TableCell78" table:number-columns-spanned="2">
            <text:p text:style-name="P79">記錄</text:p>
          </table:table-cell>
          <table:covered-table-cell/>
          <table:table-cell table:style-name="TableCell80">
            <text:p text:style-name="P81">導師</text:p>
          </table:table-cell>
          <table:table-cell table:style-name="TableCell82" table:number-columns-spanned="2">
            <text:p text:style-name="P83">系主任(所長)</text:p>
          </table:table-cell>
          <table:covered-table-cell/>
          <table:table-cell table:style-name="TableCell84">
            <text:p text:style-name="P85">院長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班會記錄</dc:title>
    <dc:description/>
    <dc:subject/>
    <meta:initial-creator>工讀生</meta:initial-creator>
    <dc:creator>林庭卉</dc:creator>
    <meta:creation-date>2021-12-08T05:56:00Z</meta:creation-date>
    <dc:date>2021-12-08T05:56:00Z</dc:date>
    <meta:print-date>2010-10-14T0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