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fo:font-size="20pt" style:font-size-asian="20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1.2569in" style:use-optimal-column-width="false"/>
    </style:style>
    <style:style style:name="Table3" style:family="table">
      <style:table-properties style:width="6.5069in" fo:margin-left="-0.2534in" table:align="left"/>
    </style:style>
    <style:style style:name="TableRow14" style:family="table-row">
      <style:table-row-properties style:min-row-height="0.6152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fo:font-size="13pt" style:font-size-asian="13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/>
      <style:text-properties fo:font-size="13pt" style:font-size-asian="13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/>
      <style:text-properties fo:font-size="13pt" style:font-size-asian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  <style:text-properties fo:font-size="13pt" style:font-size-asian="13pt"/>
    </style:style>
    <style:style style:name="TableRow27" style:family="table-row">
      <style:table-row-properties style:min-row-height="0.6125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fo:font-size="13pt" style:font-size-asian="13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  <style:text-properties fo:font-size="13pt" style:font-size-asian="13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fo:font-size="13pt" style:font-size-asian="13pt"/>
    </style:style>
    <style:style style:name="TableRow36" style:family="table-row">
      <style:table-row-properties style:min-row-height="0.7368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41" style:family="table-row">
      <style:table-row-properties style:min-row-height="0.6083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3pt" style:font-size-asian="13pt"/>
    </style:style>
    <style:style style:name="TableRow46" style:family="table-row">
      <style:table-row-properties style:min-row-height="0.6111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fo:font-size="13pt" style:font-size-asian="13pt"/>
    </style:style>
    <style:style style:name="TableRow51" style:family="table-row">
      <style:table-row-properties style:min-row-height="0.7444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fo:font-size="13pt" style:font-size-asian="13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fo:font-size="13pt" style:font-size-asian="13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64" style:family="table-row">
      <style:table-row-properties style:min-row-height="1.1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fo:font-size="13pt" style:font-size-asian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fo:font-size="13pt" style:font-size-asian="13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77" style:parent-style-name="Standard" style:family="paragraph">
      <style:text-properties fo:font-size="13pt" style:font-size-asian="13pt"/>
    </style:style>
    <style:style style:name="P78" style:parent-style-name="Standard" style:family="paragraph">
      <style:paragraph-properties fo:text-align="end" fo:margin-right="-0.4819in"/>
      <style:text-properties fo:font-size="14pt" style:font-size-asian="14pt"/>
    </style:style>
    <style:style style:name="P79" style:parent-style-name="Standard" style:family="paragraph">
      <style:paragraph-properties fo:text-align="end" fo:margin-right="-0.4819in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style:font-name-asian="Times New Roman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style:font-name-asian="Times New Roman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name-asian="Times New Roman" fo:font-size="14pt" style:font-size-asian="14pt"/>
    </style:style>
    <style:style style:name="T86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國立臺灣藝術大學寒暑假教師出返國登記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服務單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職稱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前往國家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核准文號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出國事由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出國日期</text:p>
          </table:table-cell>
          <table:table-cell table:style-name="TableCell44" table:number-columns-spanned="9">
            <text:p text:style-name="P45"><text:s text:c="38"/>年<text:s text:c="21"/>月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返國日期</text:p>
          </table:table-cell>
          <table:table-cell table:style-name="TableCell49" table:number-columns-spanned="9">
            <text:p text:style-name="P50"><text:s text:c="38"/>年<text:s text:c="21"/>月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單位主管簽章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一級單位主管簽章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人事室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主任祕書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副校長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校長</text:p>
          </table:table-cell>
          <table:covered-table-cell/>
          <table:table-cell table:style-name="TableCell75">
            <text:p text:style-name="P76"/>
          </table:table-cell>
        </table:table-row>
      </table:table>
      <text:p text:style-name="P77">附註：請於出國前五日內填妥本表陳請校長核章後送人事室備查。</text:p>
      <text:p text:style-name="P78"/>
      <text:p text:style-name="P79"><text:span text:style-name="T80">申請日期</text:span><text:span text:style-name="T81"><text:s text:c="9"/></text:span><text:span text:style-name="T82">年</text:span><text:span text:style-name="T83"><text:s text:c="8"/></text:span><text:span text:style-name="T84">月</text:span><text:span text:style-name="T85"><text:s text:c="9"/></text:span><text:span text:style-name="T86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藝術大學教職員出返國登記表</dc:title>
    <meta:initial-creator>stone</meta:initial-creator>
    <dc:creator>林庭卉</dc:creator>
    <meta:creation-date>2009-06-18T09:30:00Z</meta:creation-date>
    <dc:date>2019-02-11T08:28:00Z</dc:date>
    <meta:print-date>2009-06-19T09:56:00Z</meta:print-date>
    <meta:template xlink:href="Normal.dotm" xlink:type="simple"/>
    <meta:editing-cycles>7</meta:editing-cycles>
    <meta:editing-duration>PT300S</meta:editing-duration>
    <meta:document-statistic meta:page-count="1" meta:paragraph-count="1" meta:word-count="50" meta:character-count="336" meta:row-count="2" meta:non-whitespace-character-count="287"/>
  </office:meta>
</office:document-meta>
</file>