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</text:list-style>
    <style:style style:name="TableColumn2" style:family="table-column">
      <style:table-column-properties style:column-width="0.4465in" style:use-optimal-column-width="false"/>
    </style:style>
    <style:style style:name="TableColumn3" style:family="table-column">
      <style:table-column-properties style:column-width="0.1756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3722in" style:use-optimal-column-width="false"/>
    </style:style>
    <style:style style:name="TableColumn6" style:family="table-column">
      <style:table-column-properties style:column-width="0.3277in" style:use-optimal-column-width="false"/>
    </style:style>
    <style:style style:name="TableColumn7" style:family="table-column">
      <style:table-column-properties style:column-width="0.9916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1645in" style:use-optimal-column-width="false"/>
    </style:style>
    <style:style style:name="TableColumn10" style:family="table-column">
      <style:table-column-properties style:column-width="0.4604in" style:use-optimal-column-width="false"/>
    </style:style>
    <style:style style:name="TableColumn11" style:family="table-column">
      <style:table-column-properties style:column-width="1.0305in" style:use-optimal-column-width="false"/>
    </style:style>
    <style:style style:name="TableColumn12" style:family="table-column">
      <style:table-column-properties style:column-width="0.3784in" style:use-optimal-column-width="false"/>
    </style:style>
    <style:style style:name="TableColumn13" style:family="table-column">
      <style:table-column-properties style:column-width="0.643in" style:use-optimal-column-width="false"/>
    </style:style>
    <style:style style:name="TableColumn14" style:family="table-column">
      <style:table-column-properties style:column-width="1.2263in" style:use-optimal-column-width="false"/>
    </style:style>
    <style:style style:name="Table1" style:family="table" style:master-page-name="MP0">
      <style:table-properties style:width="7.4777in" fo:margin-left="0.0194in" table:align="left"/>
    </style:style>
    <style:style style:name="TableRow15" style:family="table-row">
      <style:table-row-properties style:min-row-height="0.594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88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83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83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833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83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83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83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583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833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5833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61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1.3319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2638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1.9826in" style:use-optimal-row-height="false" fo:keep-together="always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vertical-align="baseline" style:line-height-at-least="0in" fo:margin-left="-0.3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font-size="11pt" style:font-size-asian="11pt" style:font-size-complex="11pt"/>
    </style:style>
    <style:style style:name="P228" style:parent-style-name="內文" style:list-style-name="LFO1" style:family="paragraph">
      <style:paragraph-properties fo:text-align="justify" style:vertical-align="baseline" style:line-height-at-least="0in" fo:margin-left="0in" fo:text-indent="-0.342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text-properties style:font-name="華康標楷體" style:font-name-asian="華康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國立臺灣藝術大學學生公假請假單</text:p>
            <text:p text:style-name="P18"><text:span text:style-name="T19">單位</text:span><text:span text:style-name="T20">：</text:span><text:span text:style-name="T21"><text:s text:c="15"/></text:span><text:span text:style-name="T22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編號</text:p>
          </table:table-cell>
          <table:covered-table-cell/>
          <table:table-cell table:style-name="TableCell26">
            <text:p text:style-name="P27">學制</text:p>
          </table:table-cell>
          <table:table-cell table:style-name="TableCell28" table:number-columns-spanned="2">
            <text:p text:style-name="P29">年級</text:p>
          </table:table-cell>
          <table:covered-table-cell/>
          <table:table-cell table:style-name="TableCell30">
            <text:p text:style-name="P31">學號</text:p>
          </table:table-cell>
          <table:table-cell table:style-name="TableCell32" table:number-columns-spanned="3">
            <text:p text:style-name="P33">姓名</text:p>
          </table:table-cell>
          <table:covered-table-cell/>
          <table:covered-table-cell/>
          <table:table-cell table:style-name="TableCell34">
            <text:p text:style-name="P35">請假日期</text:p>
          </table:table-cell>
          <table:table-cell table:style-name="TableCell36" table:number-columns-spanned="2">
            <text:p text:style-name="P37">上課節次</text:p>
          </table:table-cell>
          <table:covered-table-cell/>
          <table:table-cell table:style-name="TableCell38">
            <text:p text:style-name="P39">請假事由</text:p>
          </table:table-cell>
        </table:table-row>
        <table:table-row table:style-name="TableRow40">
          <table:table-cell table:style-name="TableCell41" table:number-columns-spanned="2">
            <text:p text:style-name="P42">01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02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03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04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05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06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07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08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09</text:p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4">
            <text:p text:style-name="P195">派出單位</text:p>
            <text:p text:style-name="P196">承 辦 人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派出單位</text:p>
            <text:p text:style-name="P199">主 <text:s text:c="3"/>管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系主任</text:p>
            <text:p text:style-name="P202">所長</text:p>
            <text:p text:style-name="P203">（一天）</text:p>
          </table:table-cell>
          <table:covered-table-cell/>
          <table:covered-table-cell/>
          <table:table-cell table:style-name="TableCell204" table:number-columns-spanned="2">
            <text:p text:style-name="P205">學 <text:s/>務 <text:s/>長</text:p>
            <text:p text:style-name="P206">（二天以上）</text:p>
          </table:table-cell>
          <table:covered-table-cell/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rows-spanned="2">
            <text:p text:style-name="P218">備 <text:s text:c="8"/>註</text:p>
          </table:table-cell>
          <table:table-cell table:style-name="TableCell219" table:number-columns-spanned="6">
            <text:p text:style-name="P220">請公假規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>請勾選證明文件並附在次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6">
            <text:p text:style-name="P226">一、一、准假權責：系主任及所長一天以內，學務長二<text:s text:c="4"/>長二天以上。</text:p>
            <text:p text:style-name="P227">二、由派出單位檢附證明文件負責填寫申請。</text:p>
            <text:list text:style-name="LFO1" text:continue-numbering="true">
              <text:list-item>
                <text:p text:style-name="P228">三、請以系(所)為單位再計算天數，分別填單<text:s text:c="4"/></text:p>
              </text:list-item>
            </text:list>
            <text:p text:style-name="P229"><text:span text:style-name="T230">四、核准後依規定派出學生參加</text:span><text:span text:style-name="T231">公務活動</text:span><text:span text:style-name="T232">外，須將公假請假單影印送各請公假學生之系(所)及任課教師或集會承辦單位、導師知悉。餘</text:span><text:span text:style-name="T233">請參閱學生請假規定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□經邀請、選派參加國際性學術、展演活動或比賽，而有政府機關或相關國際性團體出具之證明文件者。</text:p>
            <text:p text:style-name="P236">□經選派代表學校參加校外活動，而有相關單位出具之證明文件者。</text:p>
            <text:p text:style-name="P237">□經學校選派擔任公務，而有主任以上單位主管出具證明文件者。</text:p>
            <text:p text:style-name="P238">□有關兵役事項，有兵役單位之證明文件者。</text:p>
            <text:p text:style-name="P239">□原住民族歲時祭儀，請附身分證影本及村里<text:s text:c="3"/></text:p>
            <text:p text:style-name="P240"><text:s text:c="2"/>辦公室開具之證明文件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36" style:layout-grid-base-width="0.072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公假請假單</dc:title>
    <dc:description/>
    <dc:subject/>
    <meta:initial-creator>wsw</meta:initial-creator>
    <dc:creator>林庭卉</dc:creator>
    <meta:creation-date>2019-10-27T05:42:00Z</meta:creation-date>
    <dc:date>2019-10-27T05:42:00Z</dc:date>
    <meta:print-date>2008-12-02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0" meta:row-count="4" meta:non-whitespace-character-count="495"/>
  </office:meta>
</office:document-meta>
</file>