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" style:parent-style-name="Standard" style:family="paragraph">
      <style:paragraph-properties fo:text-align="end" fo:margin-right="0.1083in"/>
      <style:text-properties style:font-name="標楷體" style:font-name-asian="標楷體" style:font-name-complex="標楷體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5.5902in" style:use-optimal-column-width="false"/>
    </style:style>
    <style:style style:name="Table9" style:family="table">
      <style:table-properties style:width="6.6652in" fo:margin-left="-0.0784in" table:align="left"/>
    </style:style>
    <style:style style:name="TableRow12" style:family="table-row">
      <style:table-row-properties style:min-row-height="0.49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7" style:family="table-row">
      <style:table-row-properties style:min-row-height="0.72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532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6.247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3472in" fo:text-indent="0.3326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3472in" fo:text-indent="0.3326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0.3472in" fo:text-indent="0.3326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3472in" fo:text-indent="0.3326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3472in" fo:text-indent="0.3326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line-height="0.3472in" fo:text-indent="0.3326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margin-top="0.25in"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藝術大學</text:span></text:p>
      <text:p text:style-name="P3"><text:span text:style-name="T4"><text:s text:c="3"/></text:span><text:span text:style-name="T5">學年度第</text:span><text:span text:style-name="T6"><text:s text:c="2"/></text:span><text:span text:style-name="T7">學期導師工作自評表</text:span></text:p>
      <text:p text:style-name="P8">年<text:s text:c="5"/>月<text:s text:c="5"/>日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導師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制別</text:p>
          </table:table-cell>
          <table:table-cell table:style-name="TableCell20">
            <text:p text:style-name="P21">□日間學士班<text:s text:c="3"/>□進修學士班<text:s text:c="3"/>□二年制在職專班</text:p>
            <text:p text:style-name="P22"><text:span text:style-name="T23">□</text:span><text:span text:style-name="T24">日間碩士班</text:span><text:span text:style-name="T25"><text:s text:c="3"/>□</text:span><text:span text:style-name="T26">碩士在職專班</text:span><text:span text:style-name="T27"><text:s/>□</text:span><text:span text:style-name="T28">博士班</text:span></text:p>
            <text:p text:style-name="P29"><text:span text:style-name="T30">□</text:span><text:span text:style-name="T31">其他</text:span><text:span text:style-name="T32"><text:s text:c="10"/></text:span></text:p>
          </table:table-cell>
        </table:table-row>
        <table:table-row table:style-name="TableRow33">
          <table:table-cell table:style-name="TableCell34">
            <text:p text:style-name="P35">班別</text:p>
          </table:table-cell>
          <table:table-cell table:style-name="TableCell36">
            <text:p text:style-name="P37"><text:s text:c="3"/>系<text:s text:c="7"/>年級<text:s text:c="8"/>組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工作內容包括：</text:span></text:p>
            <text:p text:style-name="P42"><text:span text:style-name="T43">□</text:span><text:span text:style-name="T44">指導與參與班會討論</text:span><text:span text:style-name="T45"><text:s text:c="11"/>□</text:span><text:span text:style-name="T46">學生生活適應協助與輔導</text:span></text:p>
            <text:p text:style-name="P47"><text:span text:style-name="T48">□</text:span><text:span text:style-name="T49">學生危機事件處理及適當轉介</text:span><text:span text:style-name="T50"><text:s text:c="3"/>□</text:span><text:span text:style-name="T51">學生專業學習、課業輔導</text:span></text:p>
            <text:p text:style-name="P52"><text:span text:style-name="T53">□</text:span><text:span text:style-name="T54">學生課外活動指導</text:span><text:span text:style-name="T55"><text:s text:c="13"/>□</text:span><text:span text:style-name="T56">出席導師輔導知能及相關會議</text:span></text:p>
            <text:p text:style-name="P57"><text:span text:style-name="T58">□</text:span><text:span text:style-name="T59">協助推廣學生</text:span><text:span text:style-name="T60">EP</text:span><text:span text:style-name="T61">平台建置</text:span><text:span text:style-name="T62"><text:s/></text:span><text:span text:style-name="T63"><text:s text:c="5"/>□</text:span><text:span text:style-name="T64">其他</text:span><text:span text:style-name="T65">:</text:span></text:p>
            <text:p text:style-name="P66"><draw:connector draw:type="line" svg:x1="4.01024in" svg:y1="0.06102in" svg:x2="6.45815in" svg:y2="0.06102in" draw:z-index="251658240" draw:id="id0" draw:style-name="a0" draw:name="直線接點 1" text:anchor-type="paragraph"><svg:title/><svg:desc/></draw:connector><text:span text:style-name="T67">自評：</text:span></text:p>
            <text:p text:style-name="P68"><text:span text:style-name="T69">□</text:span><text:span text:style-name="T70"><text:s/>90-100</text:span><text:span text:style-name="T71">分</text:span><text:span text:style-name="T72"><text:s text:c="6"/>□ 80-89</text:span><text:span text:style-name="T73">分</text:span><text:span text:style-name="T74"><text:s text:c="6"/>□ 70-79</text:span><text:span text:style-name="T75">分</text:span></text:p>
            <text:p text:style-name="P76"><text:span text:style-name="T77">□ 60-69</text:span><text:span text:style-name="T78">分</text:span><text:span text:style-name="T79"><text:s text:c="7"/>□ 50-59</text:span><text:span text:style-name="T80">分</text:span><text:span text:style-name="T81"><text:s text:c="6"/>□ 50</text:span><text:span text:style-name="T82">分</text:span><text:span text:style-name="T83">↓</text:span></text:p>
            <text:p text:style-name="P84">評分理由：</text:p>
          </table:table-cell>
          <table:covered-table-cell/>
        </table:table-row>
      </table:table>
      <text:p text:style-name="P85"><text:span text:style-name="T86">導師： <text:s text:c="14"/>系主任（所長）： <text:s text:c="15"/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導師工作自評表</dc:title>
    <meta:initial-creator>工讀生</meta:initial-creator>
    <dc:creator>林庭卉</dc:creator>
    <meta:creation-date>2013-08-13T14:26:00Z</meta:creation-date>
    <dc:date>2019-02-11T09:06:00Z</dc:date>
    <meta:print-date>2013-08-13T14:21:00Z</meta:print-date>
    <meta:template xlink:href="Normal.dotm" xlink:type="simple"/>
    <meta:editing-cycles>5</meta:editing-cycles>
    <meta:editing-duration>PT480S</meta:editing-duration>
    <meta:document-statistic meta:page-count="1" meta:paragraph-count="1" meta:word-count="61" meta:character-count="408" meta:row-count="2" meta:non-whitespace-character-count="348"/>
  </office:meta>
</office:document-meta>
</file>