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 fo:margin-left="-0.0138in" fo:margin-right="-0.6444in" fo:text-indent="-0.2347in">
        <style:tab-stops/>
      </style:paragraph-properties>
    </style:style>
    <style:style style:name="T2" style:parent-style-name="預設段落字型" style:family="text">
      <style:text-properties style:font-name-asian="標楷體" fo:font-size="19pt" style:font-size-asian="19pt" style:font-size-complex="19pt"/>
    </style:style>
    <style:style style:name="T3" style:parent-style-name="預設段落字型" style:family="text">
      <style:text-properties style:font-name-asian="標楷體" fo:font-size="19pt" style:font-size-asian="19pt" style:font-size-complex="19pt"/>
    </style:style>
    <style:style style:name="T4" style:parent-style-name="預設段落字型" style:family="text">
      <style:text-properties style:font-name-asian="標楷體" fo:font-size="19pt" style:font-size-asian="19pt" style:font-size-complex="19pt"/>
    </style:style>
    <style:style style:name="T5" style:parent-style-name="預設段落字型" style:family="text">
      <style:text-properties style:font-name-asian="標楷體" fo:font-size="19pt" style:font-size-asian="19pt" style:font-size-complex="19pt"/>
    </style:style>
    <style:style style:name="T6" style:parent-style-name="預設段落字型" style:family="text">
      <style:text-properties style:font-name-asian="標楷體" fo:font-size="19pt" style:font-size-asian="19pt" style:font-size-complex="19pt"/>
    </style:style>
    <style:style style:name="T7" style:parent-style-name="預設段落字型" style:family="text">
      <style:text-properties style:font-name-asian="標楷體" fo:font-size="19pt" style:font-size-asian="19pt" style:font-size-complex="19pt"/>
    </style:style>
    <style:style style:name="T8" style:parent-style-name="預設段落字型" style:family="text">
      <style:text-properties style:font-name-asian="標楷體" fo:font-size="19pt" style:font-size-asian="19pt" style:font-size-complex="19pt"/>
    </style:style>
    <style:style style:name="T9" style:parent-style-name="預設段落字型" style:family="text">
      <style:text-properties style:font-name-asian="標楷體" fo:font-size="19pt" style:font-size-asian="19pt" style:font-size-complex="19pt"/>
    </style:style>
    <style:style style:name="T10" style:parent-style-name="預設段落字型" style:family="text">
      <style:text-properties style:font-name-asian="標楷體" fo:font-size="19pt" style:font-size-asian="19pt" style:font-size-complex="19pt"/>
    </style:style>
    <style:style style:name="TableColumn12" style:family="table-column">
      <style:table-column-properties style:column-width="0.8736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8402in" style:use-optimal-column-width="false"/>
    </style:style>
    <style:style style:name="Table11" style:family="table">
      <style:table-properties style:width="6.5069in" fo:margin-left="-0.1701in" table:align="left"/>
    </style:style>
    <style:style style:name="TableRow22" style:family="table-row">
      <style:table-row-properties style:min-row-height="0.493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888in"/>
      <style:text-properties style:font-name-asian="標楷體" fo:font-weight="bold" style:font-weight-asian="bold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Times New Roman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Times New Roman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Times New Roman" fo:font-weight="bold" style:font-weight-asian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text-indent="0.225in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Times New Roman" fo:font-weight="bold" style:font-weight-asian="bold" style:font-size-complex="12pt"/>
    </style:style>
    <style:style style:name="T47" style:parent-style-name="預設段落字型" style:family="text">
      <style:text-properties style:font-name-asian="Times New Roman" fo:font-weight="bold" style:font-weight-asian="bold" fo:font-size="10pt" style:font-size-asian="10pt"/>
    </style:style>
    <style:style style:name="T48" style:parent-style-name="預設段落字型" style:family="text">
      <style:text-properties style:font-name-asian="標楷體" fo:font-weight="bold" style:font-weight-asian="bold" style:font-size-complex="12pt"/>
    </style:style>
    <style:style style:name="P49" style:parent-style-name="Standard" style:family="paragraph">
      <style:text-properties style:font-name-asian="標楷體" fo:font-weight="bold" style:font-weight-asian="bold" style:font-size-complex="12pt"/>
    </style:style>
    <style:style style:name="P50" style:parent-style-name="Standard" style:family="paragraph">
      <style:paragraph-properties fo:text-align="center" fo:text-indent="0.225in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Times New Roman" fo:font-weight="bold" style:font-weight-asian="bold" style:font-size-complex="12pt"/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ableRow54" style:family="table-row">
      <style:table-row-properties style:min-row-height="0.487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63" style:family="table-row">
      <style:table-row-properties style:min-row-height="0.2548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54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line-height="0.3055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新細明體, PMingLiU" style:font-name-asian="標楷體"/>
    </style:style>
    <style:style style:name="T108" style:parent-style-name="預設段落字型" style:family="text">
      <style:text-properties style:font-name="新細明體, PMingLiU" style:font-name-complex="新細明體, PMingLiU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3.8354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margin-top="0.125in" fo:margin-right="-0.3111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8756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top="0.125in" fo:margin-right="-0.3111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1.1152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list-style-name="WW8Num1" style:family="paragraph">
      <style:paragraph-properties fo:margin-top="0.125in" fo:margin-right="-0.3111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" style:list-style-name="WW8Num1" style:family="paragraph">
      <style:paragraph-properties fo:margin-top="0.125in" fo:margin-right="-0.3111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list-style-name="WW8Num1" style:family="paragraph">
      <style:paragraph-properties fo:margin-top="0.125in" fo:margin-right="-0.3111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913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top="0.125in" fo:margin-right="-0.3111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margin-top="0.125in" fo:margin-right="-0.3111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top="0.125in" fo:margin-right="-0.311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國立臺灣藝術大學</text:span><text:span text:style-name="T4"><text:s text:c="3"/></text:span><text:span text:style-name="T5"><text:s text:c="3"/></text:span><text:span text:style-name="T6">學年度第</text:span><text:span text:style-name="T7"><text:s text:c="3"/></text:span><text:span text:style-name="T8"><text:s/></text:span><text:span text:style-name="T9">學期</text:span><text:span text:style-name="T10">導師輔導記錄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系別</text:p>
          </table:table-cell>
          <table:table-cell table:style-name="TableCell29">
            <text:p text:style-name="P30"/>
          </table:table-cell>
          <table:table-cell table:style-name="TableCell31" table:number-columns-spanned="2" table:number-rows-spanned="2">
            <text:p text:style-name="P32">輔導日期</text:p>
          </table:table-cell>
          <table:covered-table-cell/>
          <table:table-cell table:style-name="TableCell33" table:number-rows-spanned="2">
            <text:p text:style-name="P34"><text:span text:style-name="T35"><text:s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    </table:table-cell>
          <table:table-cell table:style-name="TableCell41" table:number-rows-spanned="2">
            <text:p text:style-name="P42">輔導時間</text:p>
          </table:table-cell>
          <table:table-cell table:style-name="TableCell43" table:number-rows-spanned="2">
            <text:p text:style-name="P44"><text:span text:style-name="T45">時</text:span><text:span text:style-name="T46"><text:s/></text:span><text:span text:style-name="T47"><text:s text:c="2"/></text:span><text:span text:style-name="T48">分</text:span></text:p>
            <text:p text:style-name="P49">至</text:p>
            <text:p text:style-name="P50"><text:span text:style-name="T51">時</text:span><text:span text:style-name="T52"><text:s text:c="2"/></text:span><text:span text:style-name="T53">分</text:span></text:p>
          </table:table-cell>
        </table:table-row>
        <table:table-row table:style-name="TableRow54">
          <table:table-cell table:style-name="TableCell55">
            <text:p text:style-name="P56">學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年級</text:p>
          </table:table-cell>
          <table:table-cell table:style-name="TableCell61">
            <text:p text:style-name="P62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學制</text:p>
          </table:table-cell>
          <table:table-cell table:style-name="TableCell66" table:number-columns-spanned="9">
            <text:p text:style-name="P67"><text:span text:style-name="T68">□</text:span><text:span text:style-name="T69">日間學士班</text:span><text:span text:style-name="T70"><text:s text:c="3"/>□</text:span><text:span text:style-name="T71">進修學士班</text:span><text:span text:style-name="T72"><text:s text:c="4"/>□</text:span><text:span text:style-name="T73">二年制在職專班</text:span><text:span text:style-name="T74"><text:s text:c="2"/></text:span></text:p>
            <text:p text:style-name="Standard"><text:span text:style-name="T75">□</text:span><text:span text:style-name="T76">日間碩士班</text:span><text:span text:style-name="T77"><text:s text:c="3"/>□</text:span><text:span text:style-name="T78">碩士在職專班</text:span><text:span text:style-name="T79"><text:s text:c="2"/>□</text:span><text:span text:style-name="T80">博士班</text:span><text:span text:style-name="T81"><text:s text:c="10"/>□</text:span><text:span text:style-name="T82">其他</text:span><text:span text:style-name="T8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問題類型</text:p>
          </table:table-cell>
          <table:table-cell table:style-name="TableCell87" table:number-columns-spanned="9">
            <text:p text:style-name="P88"><text:span text:style-name="T89">□</text:span><text:span text:style-name="T90">人際問題</text:span><text:span text:style-name="T91"><text:s text:c="4"/>□</text:span><text:span text:style-name="T92">感情困擾</text:span><text:span text:style-name="T93"><text:s text:c="3"/>□</text:span><text:span text:style-name="T94">性別議題</text:span><text:span text:style-name="T95"><text:s text:c="3"/>□</text:span><text:span text:style-name="T96">生涯規劃</text:span><text:span text:style-name="T97"><text:s text:c="4"/>□</text:span><text:span text:style-name="T98">情緒管理</text:span></text:p>
            <text:p text:style-name="P99"><text:span text:style-name="T100">□</text:span><text:span text:style-name="T101">學習問題</text:span><text:span text:style-name="T102"><text:s text:c="4"/>□</text:span><text:span text:style-name="T103">科系不合</text:span><text:span text:style-name="T104"><text:s text:c="3"/>□</text:span><text:span text:style-name="T105">生活適應</text:span><text:span text:style-name="T106"><text:s text:c="3"/>□</text:span><text:span text:style-name="T107">經濟問題</text:span><text:span text:style-name="T108"><text:s text:c="4"/></text:span><text:span text:style-name="T109">□</text:span><text:span text:style-name="T110">精神疾病</text:span></text:p>
            <text:p text:style-name="P111"><text:span text:style-name="T112">□</text:span><text:span text:style-name="T113">家庭關係</text:span><text:span text:style-name="T114"><text:s text:c="4"/>□</text:span><text:span text:style-name="T115">其他</text:span><text:span text:style-name="T116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輔導摘要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<text:span text:style-name="T123">建議（或其他資源協助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list text:style-name="WW8Num1">
              <text:list-item>
                <text:p text:style-name="P126"><text:span text:style-name="T127">需轉介，轉介主因：</text:span><text:span text:style-name="T128"><text:s text:c="44"/></text:span></text:p>
              </text:list-item>
              <text:list-item>
                <text:p text:style-name="P129"><text:span text:style-name="T130">已轉介，轉介單位：</text:span><text:span text:style-name="T131"><text:s text:c="44"/></text:span></text:p>
              </text:list-item>
              <text:list-item>
                <text:p text:style-name="P132"><text:span text:style-name="T133">目前不需要轉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導師</text:p>
          </table:table-cell>
          <table:covered-table-cell/>
          <table:table-cell table:style-name="TableCell137" table:number-columns-spanned="4">
            <text:p text:style-name="P138"><text:span text:style-name="T139">系主任</text:span><text:span text:style-name="T140">(</text:span><text:span text:style-name="T141">所長</text:span><text:span text:style-name="T142">)</text:span>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院長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藝術大學系輔導老師及特別班老師輔導紀錄表</dc:title>
    <meta:initial-creator>USER</meta:initial-creator>
    <dc:creator>林庭卉</dc:creator>
    <meta:creation-date>2010-02-26T16:47:00Z</meta:creation-date>
    <dc:date>2019-02-11T09:08:00Z</dc:date>
    <meta:print-date>2005-09-19T10:18:00Z</meta:print-date>
    <meta:template xlink:href="Normal.dotm" xlink:type="simple"/>
    <meta:editing-cycles>16</meta:editing-cycles>
    <meta:editing-duration>PT1260S</meta:editing-duration>
    <meta:document-statistic meta:page-count="1" meta:paragraph-count="1" meta:word-count="70" meta:character-count="468" meta:row-count="3" meta:non-whitespace-character-count="399"/>
  </office:meta>
</office:document-meta>
</file>