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6.9056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29.95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0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表" table:style-name="ta1">
        <table:table-column table:style-name="co1" table:default-cell-style-name="ce6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42">
            <text:p><text:s/>美術書畫大樓實習畫廊檔期申請表</text:p>
          </table:table-cell>
          <table:covered-table-cell table:number-columns-repeated="3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10">
            <text:p>申請人</text:p>
          </table:table-cell>
          <table:table-cell table:style-name="ce11"/>
          <table:table-cell office:value-type="string" table:style-name="ce12">
            <text:p>班級</text:p>
          </table:table-cell>
          <table:table-cell table:style-name="ce13"/>
          <table:table-cell table:number-columns-repeated="16380" table:style-name="ce2"/>
        </table:table-row>
        <table:table-row table:style-name="ro1">
          <table:table-cell office:value-type="string" table:style-name="ce7">
            <text:p>連絡電話</text:p>
          </table:table-cell>
          <table:table-cell table:style-name="ce3"/>
          <table:table-cell office:value-type="string" table:style-name="ce5">
            <text:p>展覽主題</text:p>
          </table:table-cell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7">
            <text:p>展覽類別</text:p>
          </table:table-cell>
          <table:table-cell office:value-type="string" table:number-columns-spanned="3" table:number-rows-spanned="1" table:style-name="ce27">
            <text:p><text:s/>□個展 <text:s text:c="4"/>□2人以上聯展 <text:s text:c="4"/>□班展 <text:s text:c="4"/>□畢業展(畢展樓層可含B1~5樓)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18">
            <text:p>展出人員</text:p>
          </table:table-cell>
          <table:table-cell office:value-type="string" table:number-columns-spanned="3" table:number-rows-spanned="1" table:style-name="ce44">
            <text:p>請詳細列出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string" table:style-name="ce7">
            <text:p>申請日期</text:p>
          </table:table-cell>
          <table:table-cell office:value-type="string" table:number-columns-spanned="3" table:number-rows-spanned="1" table:style-name="ce43">
            <text:p><text:s text:c="2"/>第一志願：第<text:span text:style-name="T2"><text:s text:c="13"/></text:span>週 <text:s/>/ 自<text:span text:style-name="T2"><text:s text:c="8"/></text:span>年<text:span text:style-name="T2"><text:s text:c="6"/></text:span>月<text:span text:style-name="T2"><text:s text:c="5"/></text:span>日至<text:s/><text:span text:style-name="T2"><text:s text:c="8"/></text:span>年<text:span text:style-name="T2"><text:s text:c="5"/></text:span>月<text:span text:style-name="T2"><text:s text:c="5"/></text:span>日<text:s text:c="2"/></text:p>
            <text:p><text:s/></text:p>
            <text:p><text:s text:c="2"/>第二志願：第<text:span text:style-name="T2"><text:s text:c="13"/></text:span>週 <text:s/>/ 自<text:span text:style-name="T2"><text:s text:c="8"/></text:span>年<text:span text:style-name="T2"><text:s text:c="6"/></text:span>月<text:span text:style-name="T2"><text:s text:c="5"/></text:span>日至<text:s/><text:span text:style-name="T2"><text:s text:c="8"/></text:span>年<text:span text:style-name="T2"><text:s text:c="5"/></text:span>月<text:span text:style-name="T2"><text:s text:c="5"/></text:span>日<text:s text:c="2"/></text:p>
            <text:p><text:s/></text:p>
            <text:p><text:s text:c="2"/>第三志願：第<text:span text:style-name="T2"><text:s text:c="13"/></text:span>週 <text:s/>/ 自<text:span text:style-name="T2"><text:s text:c="8"/></text:span>年<text:span text:style-name="T2"><text:s text:c="6"/></text:span>月<text:span text:style-name="T2"><text:s text:c="5"/></text:span>日至<text:s/><text:span text:style-name="T2"><text:s text:c="8"/></text:span>年<text:span text:style-name="T2"><text:s text:c="5"/></text:span>月<text:span text:style-name="T2"><text:s text:c="5"/></text:span>日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7">
            <text:p>申請樓層</text:p>
          </table:table-cell>
          <table:table-cell office:value-type="string" table:number-columns-spanned="3" table:number-rows-spanned="1" table:style-name="ce30">
            <text:p><text:s/>□地下室(B1) <text:s text:c="4"/>□一樓 <text:s text:c="4"/>□二樓 <text:s text:c="4"/>□三樓 <text:s text:c="4"/>□四樓 <text:s text:c="4"/>□五樓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string" table:style-name="ce9">
            <text:p>繳交資料</text:p>
          </table:table-cell>
          <table:table-cell office:value-type="string" table:number-columns-spanned="3" table:number-rows-spanned="1" table:style-name="ce32">
            <text:p><text:s/>□<text:s/><text:span text:style-name="T3">本表一份</text:span>。<text:s text:c="2"/></text:p>
            <text:p><text:s/>□ 申請2F ~ 5F <text:s/>請附<text:span text:style-name="T3">「展出計畫書」</text:span>。</text:p>
            <text:p><text:s/>□ 申請B1、1F <text:s/>請附<text:span text:style-name="T3">「展出計畫書」</text:span>及<text:span text:style-name="T3">「作品輯一冊」</text:span>。<text:s/></text:p>
            <text:p><text:s/>(作品輯包含作品照片8~10張、展出者姓名、作品件數、作品類別簡述等)。<text:s/></text:p>
            <text:p/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table:style-name="ce14"/>
          <table:table-cell table:number-columns-repeated="3" table:style-name="ce15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42">
            <text:p>審核結果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23">
            <text:p><text:s/>□通過審核。 <text:s text:c="5"/>□未通過審核。</text:p>
          </table:table-cell>
          <table:covered-table-cell/>
          <table:table-cell office:value-type="string" table:number-columns-spanned="2" table:number-rows-spanned="1" table:style-name="ce25">
            <text:p><text:s text:c="6"/>□確定展出。 <text:s text:c="5"/>□取消展覽。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style-name="ce9">
            <text:p>資料繳交</text:p>
          </table:table-cell>
          <table:table-cell office:value-type="string" table:number-columns-spanned="3" table:number-rows-spanned="1" table:style-name="ce32">
            <text:p><text:s text:c="2"/>□ 保證金1,000元。<text:s text:c="2"/></text:p>
            <text:p><text:s text:c="9"/></text:p>
            <text:p><text:s text:c="7"/>收：<text:span text:style-name="T2"><text:s text:c="29"/></text:span><text:s text:c="7"/>月 <text:s text:c="6"/>日 。<text:s text:c="2"/></text:p>
            <text:p><text:s text:c="9"/></text:p>
            <text:p><text:s text:c="7"/>退：<text:span text:style-name="T2"><text:s text:c="29"/></text:span><text:s text:c="6"/>月 <text:s text:c="6"/>日 。<text:s text:c="2"/></text:p>
            <text:p><text:s text:c="8"/></text:p>
            <text:p><text:s text:c="2"/>□ 海報或DM。</text:p>
            <text:p><text:s text:c="2"/>□ 海報或DM電子檔。</text:p>
            <text:p><text:s text:c="2"/>□ 展場及作品照片3-5張。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64" table:style-name="ro7">
          <table:table-cell table:number-columns-repeated="16384"/>
        </table:table-row>
      </table:table>
      <table:table table:name="展出計畫書" table:style-name="ta2">
        <table:table-column table:style-name="co4" table:default-cell-style-name="ce6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37">
            <text:p>展出計畫書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6">
            <text:p>展出者姓名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number-columns-spanned="1" table:number-rows-spanned="5" table:style-name="ce38">
            <text:p>作品類別 <text:s text:c="11"/>&amp; <text:s text:c="27"/>件數</text:p>
          </table:table-cell>
          <table:table-cell office:value-type="string" table:number-columns-spanned="3" table:number-rows-spanned="1" table:style-name="ce28">
            <text:p><text:s text:c="2"/>水墨： <text:s text:c="16"/>件<text:s text:c="12"/>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number-columns-spanned="3" table:number-rows-spanned="1" table:style-name="ce28">
            <text:p><text:s text:c="2"/>書法： <text:s text:c="16"/>件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number-columns-spanned="3" table:number-rows-spanned="1" table:style-name="ce28">
            <text:p><text:s text:c="2"/>篆刻： <text:s text:c="16"/>件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number-columns-spanned="3" table:number-rows-spanned="1" table:style-name="ce28">
            <text:p><text:s text:c="2"/>膠彩： <text:s text:c="16"/>件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number-columns-spanned="3" table:number-rows-spanned="1" table:style-name="ce28">
            <text:p><text:s text:c="2"/>工筆： <text:s text:c="16"/>件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16">
            <text:p>展出內容方式 <text:s text:c="21"/>&amp; <text:s text:c="33"/>創作理念簡述 <text:s text:c="3"/>(約150字)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80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林庭卉</dc:creator>
    <meta:creation-date>1997-01-14T01:50:29Z</meta:creation-date>
    <dc:date>2020-12-24T07:33:18Z</dc:date>
    <meta:print-date>2020-12-24T07:11:32Z</meta:print-date>
  </office:meta>
</office:document-meta>
</file>