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7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end" fo:line-height="150%"/>
      <style:text-properties style:font-name="標楷體" style:font-name-asian="標楷體" style:font-name-complex="Times New Roman" fo:font-weight="bold" style:font-weight-asian="bold" style:font-size-complex="14pt"/>
    </style:style>
    <style:style style:name="TableColumn7" style:family="table-column">
      <style:table-column-properties style:column-width="1.3625in" style:use-optimal-column-width="false"/>
    </style:style>
    <style:style style:name="TableColumn8" style:family="table-column">
      <style:table-column-properties style:column-width="1.5555in" style:use-optimal-column-width="false"/>
    </style:style>
    <style:style style:name="TableColumn9" style:family="table-column">
      <style:table-column-properties style:column-width="1.1687in" style:use-optimal-column-width="false"/>
    </style:style>
    <style:style style:name="TableColumn10" style:family="table-column">
      <style:table-column-properties style:column-width="2.6354in" style:use-optimal-column-width="false"/>
    </style:style>
    <style:style style:name="Table6" style:family="table">
      <style:table-properties style:width="6.7222in" fo:margin-left="0in" table:align="left"/>
    </style:style>
    <style:style style:name="TableRow11" style:family="table-row">
      <style:table-row-properties style:min-row-height="0.597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58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5979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4.810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9pt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3.25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1.5in"/>
    </style:style>
    <style:style style:name="Table51" style:family="table">
      <style:table-properties style:width="7.125in" fo:margin-left="-0.3555in" table:align="left"/>
    </style:style>
    <style:style style:name="TableRow57" style:family="table-row">
      <style:table-row-properties style:min-row-height="0.61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text-indent="0.09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46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5.9312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975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藝術大學美術學院書畫藝術學系</text:p>
      <text:p text:style-name="P4">急難救助金申請表格</text:p>
      <text:p text:style-name="P5">日期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E-mail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電話(手機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匯款帳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繳交文件</text:p>
          </table:table-cell>
          <table:table-cell table:style-name="TableCell41" table:number-columns-spanned="3">
            <text:p text:style-name="P42">□本申請表<text:s/>□金融帳戶存摺影本</text:p>
            <text:p text:style-name="P43">□其他相關佐證資料___________________________________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急難事由說明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soft-page-break/>
      <text:p text:style-name="P50">導師晤談紀錄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□日間學士班 <text:s/>□進修學士班 <text:s/>□碩士班 <text:s/>□博士班（不含在職班、延修生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系別</text:p>
            <text:p text:style-name="P63"><text:span text:style-name="T64">年級</text:span></text:p>
          </table:table-cell>
          <table:table-cell table:style-name="TableCell65" table:number-columns-spanned="2">
            <text:p text:style-name="P66"><text:s text:c="23"/>系 <text:s text:c="9"/>年級</text:p>
          </table:table-cell>
          <table:covered-table-cell/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姓別</text:p>
          </table:table-cell>
          <table:table-cell table:style-name="TableCell78">
            <text:p text:style-name="P79">□男 <text:s text:c="4"/>□女</text:p>
          </table:table-cell>
        </table:table-row>
        <table:table-row table:style-name="TableRow80">
          <table:table-cell table:style-name="TableCell81" table:number-columns-spanned="5">
            <text:p text:style-name="P82">導師晤談內容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導師簽名：</text:p>
          </table:table-cell>
          <table:covered-table-cell/>
          <table:table-cell table:style-name="TableCell86" table:number-columns-spanned="3">
            <text:p text:style-name="P87">中華民國 <text:s/>年 <text:s text:c="2"/>月 <text:s text:c="2"/>日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庭卉</meta:initial-creator>
    <dc:creator>林庭卉</dc:creator>
    <meta:creation-date>2021-11-19T02:41:00Z</meta:creation-date>
    <dc:date>2021-11-19T02:41:00Z</dc:date>
    <meta:print-date>2021-07-27T03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