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fo:margin-bottom="0.0416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margin-bottom="0.0416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1.8187in"/>
    </style:style>
    <style:style style:name="TableColumn11" style:family="table-column">
      <style:table-column-properties style:column-width="2.6229in"/>
    </style:style>
    <style:style style:name="TableColumn12" style:family="table-column">
      <style:table-column-properties style:column-width="0.4701in"/>
    </style:style>
    <style:style style:name="TableColumn13" style:family="table-column">
      <style:table-column-properties style:column-width="2.1534in"/>
    </style:style>
    <style:style style:name="Table9" style:family="table">
      <style:table-properties style:width="7.0652in" fo:margin-left="0in" table:align="left"/>
    </style:style>
    <style:style style:name="TableRow14" style:family="table-row">
      <style:table-row-properties style:min-row-height="0.3673in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8" style:family="table-row">
      <style:table-row-properties style:min-row-height="0.25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8pt"/>
    </style:style>
    <style:style style:name="P35" style:parent-style-name="內文" style:family="paragraph">
      <style:paragraph-properties fo:widows="2" fo:orphans="2" style:snap-to-layout-grid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8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</style:style>
    <style:style style:name="T4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3" style:family="table-row">
      <style:table-row-properties style:min-row-height="0.3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margin-top="0.05in"/>
      <style:text-properties style:font-name="新細明體" style:font-name-asian="新細明體" style:font-name-complex="新細明體" fo:color="#000000" style:letter-kerning="false" style:font-size-complex="12pt"/>
    </style:style>
    <style:style style:name="TableRow47" style:family="table-row">
      <style:table-row-properties style:min-row-height="0.3in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margin-top="0.05in"/>
    </style:style>
    <style:style style:name="T5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color="#000000" style:letter-kerning="false" fo:font-size="20pt" style:font-size-asian="20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color="#000000" style:letter-kerning="false" fo:font-size="20pt" style:font-size-asian="20pt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2pt"/>
    </style:style>
    <style:style style:name="TableRow57" style:family="table-row">
      <style:table-row-properties style:min-row-height="0.5375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66" style:family="table-row">
      <style:table-row-properties style:min-row-height="0.5729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71" style:family="table-row">
      <style:table-row-properties style:min-row-height="0.4916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89" style:family="table-row">
      <style:table-row-properties style:min-row-height="0.4916in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5" style:family="table-row">
      <style:table-row-properties style:min-row-height="0.7979in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3" style:family="table-row">
      <style:table-row-properties style:min-row-height="0.6819in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1" style:family="table-row">
      <style:table-row-properties style:min-row-height="0.35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118" style:parent-style-name="內文" style:family="paragraph">
      <style:paragraph-properties fo:widows="2" fo:orphans="2" fo:text-align="justify" fo:text-indent="0.5in"/>
    </style:style>
    <style:style style:name="T1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22" style:family="table-row">
      <style:table-row-properties style:min-row-height="1.1402in"/>
    </style:style>
    <style:style style:name="TableCell12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2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widows="2" fo:orphans="2" fo:text-align="justify" style:vertical-align="baseline" fo:margin-left="0.25in">
        <style:tab-stops>
          <style:tab-stop style:type="left" style:position="0.2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P130" style:parent-style-name="內文" style:list-style-name="LFO1" style:family="paragraph">
      <style:paragraph-properties fo:widows="2" fo:orphans="2" fo:text-align="justify" style:vertical-align="baseline" fo:margin-left="0.25in">
        <style:tab-stops>
          <style:tab-stop style:type="left" style:position="0.2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P131" style:parent-style-name="內文" style:list-style-name="LFO1" style:family="paragraph">
      <style:paragraph-properties fo:widows="2" fo:orphans="2" fo:text-align="justify" style:vertical-align="baseline" fo:margin-left="0.25in">
        <style:tab-stops>
          <style:tab-stop style:type="left" style:position="0.2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P132" style:parent-style-name="內文" style:list-style-name="LFO1" style:family="paragraph">
      <style:paragraph-properties fo:widows="2" fo:orphans="2" fo:text-align="justify" style:vertical-align="baseline" fo:margin-left="0.25in">
        <style:tab-stops>
          <style:tab-stop style:type="left" style:position="0.2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P133" style:parent-style-name="內文" style:list-style-name="LFO1" style:family="paragraph">
      <style:paragraph-properties fo:widows="2" fo:orphans="2" fo:text-align="justify" style:vertical-align="baseline" fo:margin-left="0.25in">
        <style:tab-stops>
          <style:tab-stop style:type="left" style:position="0.2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Row134" style:family="table-row">
      <style:table-row-properties style:min-row-height="0.3444in"/>
    </style:style>
    <style:style style:name="TableCell1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4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42" style:family="table-row">
      <style:table-row-properties style:min-row-height="1.1409in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〈附件二〉</text:span></text:p>
      <text:p text:style-name="P3"><text:span text:style-name="T4">國立臺灣藝術大學</text:span><text:span text:style-name="T5">校友總會獎助學金</text:span><text:span text:style-name="T6">參與學術或創作活動</text:span></text:p>
      <text:p text:style-name="P7"><text:span text:style-name="T8">經費補助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姓名：</text:p>
            <text:p text:style-name="P17"/>
          </table:table-cell>
          <table:table-cell table:style-name="TableCell18" table:number-columns-spanned="2">
            <text:p text:style-name="P19"><text:span text:style-name="T20">就讀</text:span><text:span text:style-name="T21">學</text:span><text:span text:style-name="T22">系：</text:span><text:span text:style-name="T23"><text:s text:c="14"/></text:span></text:p>
          </table:table-cell>
          <table:covered-table-cell/>
          <table:table-cell table:style-name="TableCell24">
            <text:p text:style-name="P25"><text:span text:style-name="T26">學 號</text:span><text:span text:style-name="T27">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 table:number-rows-spanned="2">
            <text:p text:style-name="P31"><text:span text:style-name="T32">聯絡電話：</text:span></text:p>
          </table:table-cell>
          <table:covered-table-cell/>
          <table:table-cell table:style-name="TableCell33" table:number-rows-spanned="2">
            <text:p text:style-name="P34">□日間學士班 </text:p>
            <text:p text:style-name="P35"><text:span text:style-name="T36">□進修學士班</text:span></text:p>
          </table:table-cell>
        </table:table-row>
        <table:table-row table:style-name="TableRow37">
          <table:table-cell table:style-name="TableCell38" table:number-rows-spanned="3">
            <text:p text:style-name="P39"><text:span text:style-name="T40">指導教授：</text:span></text:p>
          </table: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申請項目：</text:span><text:span text:style-name="T52">□</text:span><text:span text:style-name="T53">參加競賽 <text:s/></text:span><text:span text:style-name="T54">□ </text:span><text:span text:style-name="T55"> </text:span><text:span text:style-name="T56">個人創作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會議/競賽</text:span><text:span text:style-name="T61">/創作</text:span><text:span text:style-name="T62">名稱</text:span></text:p>
          </table:table-cell>
          <table:table-cell table:style-name="TableCell63" table:number-columns-spanned="3">
            <text:p text:style-name="P64"><text:span text:style-name="T65">中文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英文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會議/競賽</text:span><text:span text:style-name="T75">/創作</text:span><text:span text:style-name="T76">時間</text:span></text:p>
          </table:table-cell>
          <table:table-cell table:style-name="TableCell77" table:number-columns-spanned="2">
            <text:p text:style-name="P78"><text:span text:style-name="T79"> </text:span><text:span text:style-name="T80"><text:s/></text:span><text:span text:style-name="T81"><text:s/>  年   月   日</text:span><text:span text:style-name="T82"><text:s/></text:span><text:span text:style-name="T83">至</text:span><text:span text:style-name="T84"><text:s/></text:span><text:span text:style-name="T85"><text:s/>  年   月   日</text:span></text:p>
          </table:table-cell>
          <table:covered-table-cell/>
          <table:table-cell table:style-name="TableCell86">
            <text:p text:style-name="P87"><text:span text:style-name="T88">地點：</text:span></text:p>
          </table:table-cell>
        </table:table-row>
        <table:table-row table:style-name="TableRow89">
          <table:table-cell table:style-name="TableCell90">
            <text:p text:style-name="P91"><text:span text:style-name="T92">所屬組織名稱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會議/競賽</text:span></text:p>
            <text:p text:style-name="P99"><text:span text:style-name="T100">主辦單位名稱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擬發表論文或競賽展演</text:span><text:span text:style-name="T107">/創作</text:span><text:span text:style-name="T108">名稱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向其他機關（單位）申請補助情形</text:span></text:p>
          </table:table-cell>
          <table:table-cell table:style-name="TableCell115" table:number-columns-spanned="3">
            <text:p text:style-name="P116"><text:span text:style-name="T117">口 是 機關（單位）名稱：              </text:span></text:p>
            <text:p text:style-name="P118"><text:span text:style-name="T119">核定補助金額：</text:span></text:p>
            <text:p text:style-name="P120"><text:span text:style-name="T121">口 否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另請檢附右列文件</text:p>
            <text:p text:style-name="P125">各一份</text:p>
            <text:p text:style-name="P126"><text:span text:style-name="T127">(若檢附第5項，前4項可免提供)</text:span></text:p>
          </table:table-cell>
          <table:table-cell table:style-name="TableCell128" table:number-columns-spanned="3">
            <text:list text:style-name="LFO1" text:continue-numbering="true">
              <text:list-item>
                <text:p text:style-name="P129">(國際)主辦單位致申請人本人之正式邀請函影本</text:p>
              </text:list-item>
              <text:list-item>
                <text:p text:style-name="P130">論文或競賽項目被接受之證明文件影本</text:p>
              </text:list-item>
              <text:list-item>
                <text:p text:style-name="P131">擬發表之論文全文影本或競賽項目內容</text:p>
              </text:list-item>
              <text:list-item>
                <text:p text:style-name="P132">(國際)會議/競賽日程表，會議/競賽有關資料及其他有助審查之資料</text:p>
              </text:list-item>
              <text:list-item>
                <text:p text:style-name="P133">個人創作之計畫書</text:p>
              </text:list-item>
            </text:list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申     請     人</text:span></text:p>
          </table:table-cell>
          <table:table-cell table:style-name="TableCell138">
            <text:p text:style-name="P139">系辦/各系友會推薦人簽名</text:p>
          </table:table-cell>
          <table:table-cell table:style-name="TableCell140" table:number-columns-spanned="2">
            <text:p text:style-name="P141">系主任/各系友會理事長簽名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庭卉</dc:creator>
    <meta:creation-date>2022-01-25T11:22:00Z</meta:creation-date>
    <dc:date>2022-01-25T1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