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3.3472in" text:min-label-width="0.5in" text:list-level-position-and-space-mode="label-alignment">
          <style:list-level-label-alignment text:label-followed-by="listtab" fo:margin-left="3.8472in" fo:text-indent="-0.5in"/>
        </style:list-level-properties>
      </text:list-level-style-number>
      <text:list-level-style-bullet text:level="2" text:style-name="WW_CharLFO3LVL2" text:bullet-char="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TableColumn2" style:family="table-column">
      <style:table-column-properties style:column-width="0.5368in" style:use-optimal-column-width="false"/>
    </style:style>
    <style:style style:name="TableColumn3" style:family="table-column">
      <style:table-column-properties style:column-width="0.8875in" style:use-optimal-column-width="false"/>
    </style:style>
    <style:style style:name="TableColumn4" style:family="table-column">
      <style:table-column-properties style:column-width="0.7312in" style:use-optimal-column-width="false"/>
    </style:style>
    <style:style style:name="TableColumn5" style:family="table-column">
      <style:table-column-properties style:column-width="1.5312in" style:use-optimal-column-width="false"/>
    </style:style>
    <style:style style:name="TableColumn6" style:family="table-column">
      <style:table-column-properties style:column-width="0.8312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7.4708in" fo:margin-left="0in" table:align="center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Calibri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7" style:family="table-row">
      <style:table-row-properties style:min-row-height="0.3687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6" style:family="table-row">
      <style:table-row-properties style:min-row-height="0.527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Row64" style:family="table-row">
      <style:table-row-properties style:min-row-height="0.3937in" style:use-optimal-row-height="false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letter-kerning="false" style:font-size-complex="12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Row79" style:family="table-row">
      <style:table-row-properties style:min-row-height="0.4847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767171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="0.0104in solid #000000" fo:background-color="#767171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104in solid #000000" fo:background-color="#767171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background-color="#767171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ableRow89" style:family="table-row">
      <style:table-row-properties style:min-row-height="0.8659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Row98" style:family="table-row">
      <style:table-row-properties style:min-row-height="0.484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background-color="#767171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104in solid #000000" fo:background-color="#767171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ableCell107" style:family="table-cell">
      <style:table-cell-properties fo:border="0.0104in solid #000000" fo:background-color="#767171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background-color="#767171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Row111" style:family="table-row">
      <style:table-row-properties style:min-row-height="0.8659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Row120" style:family="table-row">
      <style:table-row-properties style:min-row-height="3.8319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23" style:parent-style-name="清單段落" style:list-style-name="LFO1" style:family="paragraph">
      <style:paragraph-properties style:snap-to-layout-grid="false" fo:text-align="justify" fo:line-height="0.25in" fo:margin-left="0.2479in" fo:text-indent="-0.247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Calibri" style:font-name-asian="標楷體" style:font-size-complex="12pt"/>
    </style:style>
    <style:style style:name="T147" style:parent-style-name="預設段落字型" style:family="text">
      <style:text-properties style:font-name="Calibri" style:font-name-asian="標楷體" style:font-size-complex="12pt"/>
    </style:style>
    <style:style style:name="T148" style:parent-style-name="預設段落字型" style:family="text">
      <style:text-properties style:font-name="Calibri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清單段落" style:list-style-name="LFO1" style:family="paragraph">
      <style:paragraph-properties style:snap-to-layout-grid="false" fo:text-align="justify" fo:line-height="0.25in" fo:margin-left="0.2479in" fo:text-indent="-0.247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清單段落" style:list-style-name="LFO1" style:family="paragraph">
      <style:paragraph-properties style:snap-to-layout-grid="false" fo:text-align="justify" fo:line-height="0.25in" fo:margin-left="0.2479in" fo:text-indent="-0.247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清單段落" style:list-style-name="LFO1" style:family="paragraph">
      <style:paragraph-properties style:snap-to-layout-grid="false" fo:text-align="justify" fo:line-height="0.25in" fo:margin-left="0.2479in" fo:text-indent="-0.247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218" style:parent-style-name="清單段落" style:family="paragraph">
      <style:paragraph-properties style:snap-to-layout-grid="false" fo:line-height="0.1944in" fo:margin-left="0.2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9pt" style:font-size-asian="9pt" style:font-size-complex="9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36" style:parent-style-name="內文" style:family="paragraph">
      <style:paragraph-properties fo:text-indent="0.1111in"/>
    </style:style>
    <style:style style:name="T237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P238" style:parent-style-name="內文" style:family="paragraph">
      <style:paragraph-properties fo:text-indent="0.1666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1666in" fo:margin-left="0.3638in" fo:text-indent="-0.263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justify" fo:line-height="0.1666in" fo:margin-left="0.2625in" fo:text-indent="-0.16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0" style:parent-style-name="頁尾" style:family="paragraph">
      <style:paragraph-properties fo:text-align="justify" fo:margin-left="0.2152in" fo:text-indent="-0.1152in">
        <style:tab-stops>
          <style:tab-stop style:type="center" style:position="2.6687in"/>
          <style:tab-stop style:type="right" style:position="5.552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9.5pt" style:font-size-asian="9.5pt" style:font-size-complex="9.5pt"/>
    </style:style>
    <style:style style:name="T26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9.5pt" style:font-size-asian="9.5pt" style:font-size-complex="9.5pt"/>
    </style:style>
    <style:style style:name="T27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 <text:s text:c="3"/>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<text:span text:style-name="T31">作品編號</text:span></text:p>
          </table:table-cell>
          <table:table-cell table:style-name="TableCell32" table:number-columns-spanned="2">
            <text:p text:style-name="P33"><text:span text:style-name="T34">（</text:span><text:span text:style-name="T35">由</text:span><text:span text:style-name="T36">主辦單位填寫）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中華民國</text:p>
            <text:p text:style-name="P40">身分證統一編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出生年月日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學歷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服務單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通訊資料</text:p>
          </table:table-cell>
          <table:covered-table-cell/>
          <table:table-cell table:style-name="TableCell59" table:number-columns-spanned="3">
            <text:p text:style-name="P60">電話:(0)</text:p>
            <text:p text:style-name="P61"><text:s text:c="5"/>(H)</text:p>
          </table:table-cell>
          <table:covered-table-cell/>
          <table:covered-table-cell/>
          <table:table-cell table:style-name="TableCell62" table:number-columns-spanned="3">
            <text:p text:style-name="P63">手機: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6">
            <text:p text:style-name="P67">E-mail:</text:p>
            <text:p text:style-name="P68">(請填寫正確資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通訊地址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戶籍地址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序號</text:p>
          </table:table-cell>
          <table:table-cell table:style-name="TableCell82" table:number-columns-spanned="2">
            <text:p text:style-name="P83">書法書體</text:p>
          </table:table-cell>
          <table:covered-table-cell/>
          <table:table-cell table:style-name="TableCell84" table:number-columns-spanned="4">
            <text:p text:style-name="P85">作品題目及釋文</text:p>
          </table:table-cell>
          <table:covered-table-cell/>
          <table:covered-table-cell/>
          <table:covered-table-cell/>
          <table:table-cell table:style-name="TableCell86">
            <text:p text:style-name="P87"><text:span text:style-name="T88">書寫日期</text:span>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 table:number-columns-spanned="2">
            <text:p text:style-name="P93">楷書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>民國 <text:s/>年 <text:s text:c="2"/>月 <text:s/>日</text:p>
          </table:table-cell>
        </table:table-row>
        <table:table-row table:style-name="TableRow98">
          <table:table-cell table:style-name="TableCell99">
            <text:p text:style-name="P100">序號</text:p>
          </table:table-cell>
          <table:table-cell table:style-name="TableCell101" table:number-columns-spanned="2">
            <text:p text:style-name="P102"><text:span text:style-name="T103">書法書</text:span><text:span text:style-name="T104">體</text:span><text:span text:style-name="T105"><text:line-break/></text:span><text:span text:style-name="T106">篆、隸、草、行</text:span></text:p>
          </table:table-cell>
          <table:covered-table-cell/>
          <table:table-cell table:style-name="TableCell107" table:number-columns-spanned="4">
            <text:p text:style-name="P108">作品題目及釋文</text:p>
          </table:table-cell>
          <table:covered-table-cell/>
          <table:covered-table-cell/>
          <table:covered-table-cell/>
          <table:table-cell table:style-name="TableCell109">
            <text:p text:style-name="P110">書寫日期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>民國 <text:s/>年 <text:s text:c="2"/>月 <text:s/>日</text:p>
          </table:table-cell>
        </table:table-row>
        <table:table-row table:style-name="TableRow120">
          <table:table-cell table:style-name="TableCell121" table:number-columns-spanned="8">
            <text:p text:style-name="P122">填寫報名表前請詳閱並同意以下說明內容：</text:p>
            <text:list text:style-name="LFO1" text:continue-numbering="true">
              <text:list-item>
                <text:p text:style-name="P123"><text:span text:style-name="T124">本</text:span><text:span text:style-name="T125">參賽</text:span><text:span text:style-name="T126">書法</text:span><text:span text:style-name="T127">作品</text:span><text:span text:style-name="T128">實屬本人作品，</text:span><text:span text:style-name="T129">且</text:span><text:span text:style-name="T130">未侵害任何第</text:span><text:span text:style-name="T131">三</text:span><text:span text:style-name="T132">人之</text:span><text:span text:style-name="T133">著作權或其他</text:span><text:span text:style-name="T134">權</text:span><text:span text:style-name="T135">利</text:span><text:span text:style-name="T136">，亦未違反</text:span><text:span text:style-name="T137">「</text:span><text:span text:style-name="T138">202</text:span><text:span text:style-name="T139">2</text:span><text:span text:style-name="T140">臺</text:span><text:span text:style-name="T141">灣銀行藝術祭</text:span><text:span text:style-name="T142">-</text:span><text:span text:style-name="T143">書法</text:span><text:span text:style-name="T144">季</text:span><text:span text:style-name="T145">」</text:span><text:span text:style-name="T146">書法徵件</text:span><text:span text:style-name="T147">簡</text:span><text:span text:style-name="T148">章及法令</text:span><text:span text:style-name="T149">，</text:span><text:span text:style-name="T150">如因</text:span><text:span text:style-name="T151">本人違反簡章或法</text:span><text:span text:style-name="T152">令</text:span><text:span text:style-name="T153">而</text:span><text:span text:style-name="T154">滋生任何糾</text:span><text:span text:style-name="T155">紛、</text:span><text:span text:style-name="T156">爭議而</text:span><text:span text:style-name="T157">遭</text:span><text:span text:style-name="T158">主辦單位</text:span><text:span text:style-name="T159">取消</text:span><text:span text:style-name="T160">參</text:span><text:span text:style-name="T161">賽或得獎資格</text:span><text:span text:style-name="T162">，本人概無異議</text:span><text:span text:style-name="T163">，其相關法律責任概由本人自行負責</text:span><text:span text:style-name="T164">。</text:span></text:p>
              </text:list-item>
              <text:list-item>
                <text:p text:style-name="P165"><text:span text:style-name="T166">本人茲在此證明並聲明及擔保本人報名參加之</text:span><text:span text:style-name="T167">「</text:span><text:span text:style-name="T168">202</text:span><text:span text:style-name="T169">2</text:span><text:span text:style-name="T170">臺</text:span><text:span text:style-name="T171">灣銀行藝術祭</text:span><text:span text:style-name="T172">-</text:span><text:span text:style-name="T173">書法</text:span><text:span text:style-name="T174">季</text:span><text:span text:style-name="T175">」</text:span><text:span text:style-name="T176">書法徵件</text:span><text:span text:style-name="T177">活動</text:span><text:span text:style-name="T178">所填資料及提供相關附件</text:span><text:span text:style-name="T179">之內容</text:span><text:span text:style-name="T180">均屬實，且無抄襲剽竊之情事。日後若涉及違反著作權或其他法律規範，本人願負完全法律責任。</text:span><text:span text:style-name="T181">如有虛偽或不符簡章之情事，</text:span><text:span text:style-name="T182">主辦單位</text:span><text:span text:style-name="T183">得</text:span><text:span text:style-name="T184">取消</text:span><text:span text:style-name="T185">本人</text:span><text:span text:style-name="T186">得獎、展覽</text:span><text:span text:style-name="T187">之</text:span><text:span text:style-name="T188">資格及追回獎金、獎狀。</text:span><text:span text:style-name="T189"><text:s/></text:span></text:p>
              </text:list-item>
              <text:list-item>
                <text:p text:style-name="P190"><text:span text:style-name="T191">本人</text:span><text:span text:style-name="T192">同意</text:span><text:span text:style-name="T193">主辦單位</text:span><text:span text:style-name="T194">基於執行與本</text:span><text:span text:style-name="T195">賽事</text:span><text:span text:style-name="T196">印刷、出版、教育推廣、文宣、行銷</text:span><text:span text:style-name="T197">、研究、攝影</text:span><text:span text:style-name="T198">及展覽等之需要，得蒐集、處理、利用本人於本表所填之個人資料</text:span><text:span text:style-name="T199">、</text:span><text:span text:style-name="T200">說明、作品圖示等</text:span><text:span text:style-name="T201">及授權肖像權使用</text:span><text:span text:style-name="T202">，並</text:span><text:span text:style-name="T203">承諾</text:span><text:span text:style-name="T204">不</text:span><text:span text:style-name="T205">對</text:span><text:span text:style-name="T206">主辦單位</text:span><text:span text:style-name="T207">或經</text:span><text:span text:style-name="T208">主辦單位</text:span><text:span text:style-name="T209">同意利用</text:span><text:span text:style-name="T210">參賽</text:span><text:span text:style-name="T211">書法</text:span><text:span text:style-name="T212">作品</text:span><text:span text:style-name="T213">之人</text:span><text:span text:style-name="T214">行使著作人格權</text:span><text:span text:style-name="T215">。</text:span></text:p>
              </text:list-item>
              <text:list-item>
                <text:p text:style-name="P216"><text:span text:style-name="T217">參賽作品未違反公序良俗之情事。</text:span></text:p>
              </text:list-item>
            </text:list>
            <text:p text:style-name="P218"/>
            <text:p text:style-name="P219"><text:span text:style-name="T220">參賽</text:span><text:span text:style-name="T221">著作權人</text:span><text:span text:style-name="T222">(立書人)</text:span><text:span text:style-name="T223">簽名：</text:span><text:span text:style-name="T224"><text:s text:c="8"/></text:span><text:span text:style-name="T225"><text:s text:c="2"/></text:span><text:span text:style-name="T226"><text:s text:c="3"/></text:span><text:span text:style-name="T227">;</text:span><text:span text:style-name="T228">全體</text:span><text:span text:style-name="T229">法定代理人簽名</text:span><text:span text:style-name="T230">(參賽者未成年)</text:span><text:span text:style-name="T231">:</text:span><text:span text:style-name="T232"><text:s text:c="8"/></text:span><text:span text:style-name="T233"><text:s text:c="17"/></text:span></text:p>
            <text:p text:style-name="P234">（列印後親筆簽名，未簽名不受理）</text:p>
            <text:p text:style-name="P235">中華民國<text:s/><text:s text:c="5"/><text:s text:c="2"/>年<text:s/><text:s text:c="6"/><text:s/>月<text:s/><text:s text:c="6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pan text:style-name="T237"><draw:custom-shape svg:x="6.33819in" svg:y="-10.31319in" svg:width="0.93611in" svg:height="0.40625in" draw:z-index="251658240" draw:id="id0" draw:style-name="a0" draw:name="Rectangle 2" text:anchor-type="paragraph"><svg:title/><svg:desc/><text:p text:style-name="P238">附表一</text:p><draw:enhanced-geometry draw:type="non-primitive" svg:viewBox="0 0 21600 21600" draw:enhanced-path="M 0 0 L 21600 0 21600 21600 0 21600 Z N"/></draw:custom-shape></text:span><text:span text:style-name="T239">【以上各欄位</text:span><text:span text:style-name="T240">均須完整填寫</text:span><text:span text:style-name="T241">;請以A4紙張列印</text:span><text:span text:style-name="T242">】</text:span></text:p>
      <text:p text:style-name="P243"><text:span text:style-name="T244">※</text:span><text:span text:style-name="T245">凡參賽者均視為認同本比賽簡章之各項規定，為便於聯絡請</text:span><text:span text:style-name="T246">以</text:span><text:span text:style-name="T247">正楷清楚</text:span><text:span text:style-name="T248">詳實填寫資料</text:span><text:span text:style-name="T249">。</text:span></text:p>
      <text:p text:style-name="P250"><text:bookmark-start text:name="_Hlk83227823"/><text:span text:style-name="T251">※</text:span><text:bookmark-end text:name="_Hlk83227823"/><text:span text:style-name="T252">本次徵件比賽</text:span><text:span text:style-name="T253">之</text:span><text:span text:style-name="T254">得獎名單將於</text:span><text:span text:style-name="T255">臺灣銀</text:span><text:span text:style-name="T256">行網站公告，並另以E-mail個別通知，</text:span><text:span text:style-name="T257">請務必填寫正確之電子郵件信箱</text:span><text:span text:style-name="T258">資料</text:span><text:span text:style-name="T259">。</text:span></text:p>
      <text:p text:style-name="P260"><text:span text:style-name="T261">※</text:span><text:span text:style-name="T262">參賽者</text:span><text:span text:style-name="T263">若為</text:span><text:span text:style-name="T264">未滿2</text:span><text:span text:style-name="T265">0</text:span><text:span text:style-name="T266">歲之未成年人，須由</text:span><text:span text:style-name="T267">全體</text:span><text:span text:style-name="T268">法定代理人</text:span><text:span text:style-name="T269">(例如父、母)</text:span><text:span text:style-name="T270">親自簽署</text:span><text:span text:style-name="T271">本</text:span><text:span text:style-name="T272">報名</text:span><text:span text:style-name="T273">表</text:span><text:span text:style-name="T2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widows="2" fo:orphans="2" fo:margin-left="0.375in" fo:text-indent="-0.25in">
        <style:tab-stops/>
      </style:paragraph-properties>
      <style:text-properties style:font-name="新細明體" style:font-name-asian="新細明體" style:font-name-complex="Times New Roman" fo:color="#000000" style:letter-kerning="false" fo:font-size="10pt" style:font-size-asian="10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color="#000000" style:letter-kerning="false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use-window-font-color="true" fo:language="en" fo:country="US"/>
    </style:style>
    <style:style style:name="WW_CharLFO3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3.3472in" text:min-label-width="0.5in" text:list-level-position-and-space-mode="label-alignment">
          <style:list-level-label-alignment text:label-followed-by="listtab" fo:margin-left="3.8472in" fo:text-indent="-0.5in"/>
        </style:list-level-properties>
      </text:list-level-style-number>
      <text:list-level-style-bullet text:level="2" text:style-name="WW_CharLFO3LVL2" text:bullet-char="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4923in" fo:margin-bottom="0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729in"/>
      </style:footer-style>
    </style:page-layout>
    <style:style style:name="P13" style:parent-style-name="頁首" style:family="paragraph">
      <style:paragraph-properties fo:text-align="center" fo:line-height="0.2083in" fo:margin-right="0.2798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3" style:parent-style-name="頁首" style:family="paragraph">
      <style:paragraph-properties fo:text-align="center" fo:line-height="0.2083in" fo:margin-right="0.2798in"/>
    </style:style>
    <style:style style:name="T2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2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202</text:span><text:span text:style-name="T15">2</text:span><text:span text:style-name="T16">臺灣</text:span><text:span text:style-name="T17">銀</text:span><text:span text:style-name="T18">行藝</text:span><text:span text:style-name="T19">術祭</text:span><text:span text:style-name="T20">-</text:span><text:span text:style-name="T21">書法</text:span><text:span text:style-name="T22">季</text:span></text:p>
        <text:p text:style-name="P23"><text:span text:style-name="T24">書法徵件</text:span><text:span text:style-name="T25">報名表</text:span></text:p>
      </style:header>
      <style:footer>
        <text:p text:style-name="P2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台中市立圖書館</meta:initial-creator>
    <dc:creator>陳秀玲(121788)</dc:creator>
    <meta:creation-date>2022-10-13T06:26:00Z</meta:creation-date>
    <dc:date>2022-10-13T06:26:00Z</dc:date>
    <meta:print-date>2022-10-05T09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