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1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0.3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2.2083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1.4173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1.4173in" fo:text-indent="-0.9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1.4715in" fo:margin-right="-0.1666in" fo:text-indent="-1.0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777in" fo:margin-left="0.968in" fo:text-indent="-0.1944in">
        <style:tab-stops/>
      </style:paragraph-properties>
    </style:style>
    <style:style style:name="T144" style:parent-style-name="超連結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 fo:margin-left="0.77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09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10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18" style:family="table-column">
      <style:table-column-properties style:column-width="1.3263in"/>
    </style:style>
    <style:style style:name="TableColumn219" style:family="table-column">
      <style:table-column-properties style:column-width="1.6506in"/>
    </style:style>
    <style:style style:name="TableColumn220" style:family="table-column">
      <style:table-column-properties style:column-width="0.0645in"/>
    </style:style>
    <style:style style:name="TableColumn221" style:family="table-column">
      <style:table-column-properties style:column-width="1.5861in"/>
    </style:style>
    <style:style style:name="TableColumn222" style:family="table-column">
      <style:table-column-properties style:column-width="0.1291in"/>
    </style:style>
    <style:style style:name="TableColumn223" style:family="table-column">
      <style:table-column-properties style:column-width="1.7152in"/>
    </style:style>
    <style:style style:name="Table217" style:family="table">
      <style:table-properties style:width="6.4722in" style:rel-width="111.08%" fo:margin-left="0in" table:align="left"/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.3888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39" style:family="table-row">
      <style:table-row-properties style:min-row-height="0.3381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45" style:family="table-row">
      <style:table-row-properties style:min-row-height="0.3326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Row259" style:family="table-row">
      <style:table-row-properties style:min-row-height="0.3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638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618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618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618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618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618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1784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0687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0687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0687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0687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0687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line-height="0.2777in" fo:margin-left="0.9284in" fo:text-indent="-0.1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386" style:family="table-column">
      <style:table-column-properties style:column-width="1.3298in"/>
    </style:style>
    <style:style style:name="TableColumn387" style:family="table-column">
      <style:table-column-properties style:column-width="1.6506in"/>
    </style:style>
    <style:style style:name="TableColumn388" style:family="table-column">
      <style:table-column-properties style:column-width="1.7465in"/>
    </style:style>
    <style:style style:name="TableColumn389" style:family="table-column">
      <style:table-column-properties style:column-width="1.8694in"/>
    </style:style>
    <style:style style:name="Table385" style:family="table">
      <style:table-properties style:width="6.5965in" style:rel-width="113.22%" fo:margin-left="0in" table:align="left"/>
    </style:style>
    <style:style style:name="TableRow390" style:family="table-row">
      <style:table-row-properties style:min-row-height="0.3125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Row396" style:family="table-row">
      <style:table-row-properties style:min-row-height="0.312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TableRow400" style:family="table-row">
      <style:table-row-properties style:min-row-height="0.312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TableRow404" style:family="table-row">
      <style:table-row-properties style:min-row-height="0.312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TableRow408" style:family="table-row">
      <style:table-row-properties style:min-row-height="0.312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Row412" style:family="table-row">
      <style:table-row-properties style:min-row-height="0.312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/>
    </style:style>
    <style:style style:name="TableRow416" style:family="table-row">
      <style:table-row-properties style:min-row-height="0.312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標楷體" style:font-name-asian="標楷體"/>
    </style:style>
    <style:style style:name="TableRow420" style:family="table-row">
      <style:table-row-properties style:min-row-height="0.7118in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P427" style:parent-style-name="內文" style:family="paragraph">
      <style:paragraph-properties fo:line-height="150%"/>
      <style:text-properties style:font-name="標楷體" style:font-name-asian="標楷體"/>
    </style:style>
    <style:style style:name="P428" style:parent-style-name="內文" style:family="paragraph">
      <style:paragraph-properties fo:line-height="150%"/>
      <style:text-properties style:font-name="標楷體" style:font-name-asian="標楷體"/>
    </style:style>
    <style:style style:name="P429" style:parent-style-name="內文" style:family="paragraph">
      <style:paragraph-properties fo:line-height="150%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7118in"/>
    </style:style>
    <style:style style:name="P435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TableRow442" style:family="table-row">
      <style:table-row-properties style:min-row-height="0.7118in"/>
    </style:style>
    <style:style style:name="P443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Row450" style:family="table-row">
      <style:table-row-properties style:min-row-height="0.125in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Row455" style:family="table-row">
      <style:table-row-properties style:min-row-height="0.12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Row459" style:family="table-row">
      <style:table-row-properties style:min-row-height="0.12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Row463" style:family="table-row">
      <style:table-row-properties style:min-row-height="0.12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Row467" style:family="table-row">
      <style:table-row-properties style:min-row-height="0.12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/>
    </style:style>
    <style:style style:name="TableRow471" style:family="table-row">
      <style:table-row-properties style:min-row-height="0.12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TableRow475" style:family="table-row">
      <style:table-row-properties style:min-row-height="0.7444in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482" style:parent-style-name="內文" style:family="paragraph">
      <style:paragraph-properties fo:line-height="150%" fo:margin-right="-0.0631in" fo:text-indent="3.1666in"/>
      <style:text-properties style:font-name="標楷體" style:font-name-asian="標楷體"/>
    </style:style>
    <style:style style:name="P483" style:parent-style-name="內文" style:family="paragraph">
      <style:paragraph-properties fo:text-indent="0.25in"/>
    </style:style>
    <style:style style:name="T4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90" style:family="table-column">
      <style:table-column-properties style:column-width="1.4979in"/>
    </style:style>
    <style:style style:name="TableColumn491" style:family="table-column">
      <style:table-column-properties style:column-width="2.3951in"/>
    </style:style>
    <style:style style:name="TableColumn492" style:family="table-column">
      <style:table-column-properties style:column-width="0.725in"/>
    </style:style>
    <style:style style:name="TableColumn493" style:family="table-column">
      <style:table-column-properties style:column-width="2.2236in"/>
    </style:style>
    <style:style style:name="Table489" style:family="table">
      <style:table-properties style:width="6.8416in" style:rel-width="117.42%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200%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14" style:parent-style-name="內文" style:family="paragraph">
      <style:paragraph-properties fo:line-height="150%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50%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305in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indent="0.1944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indent="0.87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715in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  <style:style style:name="TableRow567" style:family="table-row">
      <style:table-row-properties style:min-row-height="1.8652i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7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78" style:parent-style-name="內文" style:family="paragraph">
      <style:paragraph-properties style:line-height-at-least="0in" fo:text-indent="0.4166in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indent="0.3333in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paragraph-properties style:line-height-at-least="0in" fo:text-indent="0.25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02" style:parent-style-name="內文" style:family="paragraph">
      <style:paragraph-properties fo:line-height="0.3472in" fo:text-indent="0.1944in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15" style:parent-style-name="內文" style:family="paragraph">
      <style:paragraph-properties style:line-height-at-least="0in" fo:text-indent="0.375in"/>
    </style:style>
    <style:style style:name="T6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17" style:parent-style-name="內文" style:family="paragraph">
      <style:paragraph-properties style:line-height-at-least="0in" fo:text-indent="0.375in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style:line-height-at-least="0in" fo:text-indent="0.25in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line-height-at-least="0in" fo:margin-right="-0.096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in" fo:margin-right="-0.096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 fo:margin-right="-0.096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style:line-height-at-least="0in" fo:margin-right="-0.0965in"/>
      <style:text-properties style:font-name="標楷體" style:font-name-asian="標楷體"/>
    </style:style>
    <style:style style:name="P64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paragraph-properties style:line-height-at-least="0in" fo:text-indent="0.375in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652" style:family="table-column">
      <style:table-column-properties style:column-width="1.1812in"/>
    </style:style>
    <style:style style:name="TableColumn653" style:family="table-column">
      <style:table-column-properties style:column-width="2.8548in"/>
    </style:style>
    <style:style style:name="TableColumn654" style:family="table-column">
      <style:table-column-properties style:column-width="1.4763in"/>
    </style:style>
    <style:style style:name="TableColumn655" style:family="table-column">
      <style:table-column-properties style:column-width="1.2798in"/>
    </style:style>
    <style:style style:name="Table651" style:family="table">
      <style:table-properties style:width="6.7923in" fo:margin-left="-0.3187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150%"/>
    </style:style>
    <style:style style:name="T6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50%" fo:margin-right="-0.0916in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50%" fo:text-indent="1.1111in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150%" fo:margin-right="-0.0902in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min-row-height="6.4562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719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7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6南投縣玉山美術獎簡章</text:p>
      <text:p text:style-name="P2">壹、宗旨：</text:p>
      <text:p text:style-name="P3"><text:span text:style-name="T4">南投縣風景明媚是藝術家創作的最佳環境也是全台灣最宜居之</text:span></text:p>
      <text:p text:style-name="P5"><text:span text:style-name="T6">城市，特舉辦玉山美術獎，旨在促進本縣藝術文化特色，並帶動</text:span></text:p>
      <text:p text:style-name="P7">本縣藝文邁向全國化乃至國際化，引導全國人士體驗南投文化，</text:p>
      <text:p text:style-name="P8">期透過活動鼓勵美術創作，倡導藝文風氣推展全民美育，提升藝</text:p>
      <text:p text:style-name="P9">術創作水準。</text:p>
      <text:p text:style-name="P10"/>
      <text:p text:style-name="P11">貳、辦理單位：</text:p>
      <text:p text:style-name="P12"><text:span text:style-name="T13"><text:s text:c="4"/></text:span><text:span text:style-name="T14">指導單位：文化部</text:span></text:p>
      <text:p text:style-name="P15"><text:s text:c="4"/>主辦單位：南投縣政府</text:p>
      <text:p text:style-name="P16">承辦單位：南投縣政府文化局</text:p>
      <text:p text:style-name="P17">協辦單位：財團法人南投縣文化基金會</text:p>
      <text:p text:style-name="P18"><text:span text:style-name="T19">贊助單位：財團法人廣隆文化基金會</text:span></text:p>
      <text:p text:style-name="P20"><text:span text:style-name="T21">財團法人上緯諒茶文化基金會</text:span></text:p>
      <text:p text:style-name="P22"><text:span text:style-name="T23"><text:s text:c="14"/></text:span><text:span text:style-name="T24">環鴻科技股份有限公司</text:span></text:p>
      <text:p text:style-name="P25"/>
      <text:p text:style-name="P26">參、報名資格：</text:p>
      <text:p text:style-name="P27">一、貢獻獎（需同時具備下列三項）：</text:p>
      <text:p text:style-name="P28"><text:s text:c="7"/>（一）本籍南投縣或設籍南投縣或曾於本縣服務10年以上。</text:p>
      <text:p text:style-name="P29"><text:s text:c="7"/>（二）長年致力於推廣美術教育、美術創作或對美術貢獻卓著者。作品專集出版5本以上者或曾舉辦5次以上個展者。</text:p>
      <text:p text:style-name="P30"><text:s text:c="7"/>（三）公立機構或立案藝文團體書面推薦。文化局為承辦單位，基於公平原則，不可推薦。</text:p>
      <text:p text:style-name="P31"><text:span text:style-name="T32">二、徵件展：具中華民國國籍，年滿18歲以上之藝術工作者</text:span><text:span text:style-name="T33">。</text:span></text:p>
      <text:p text:style-name="P34"/>
      <text:p text:style-name="P35"><text:span text:style-name="T36">肆、參展類別及規格：</text:span><text:span text:style-name="T37"><text:s/></text:span></text:p>
      <text:p text:style-name="P38"><text:span text:style-name="T39"><text:s text:c="4"/>一、油畫類：最小不得小於30號，最大不得大於50號</text:span><text:span text:style-name="T40">。</text:span></text:p>
      <text:p text:style-name="P41">二、水墨膠彩類：畫心最小不得小於2×4尺，畫心最大不得大於</text:p>
      <text:p text:style-name="P42">3×6尺，聯幅不收。</text:p>
      <text:p text:style-name="P43">三、水彩類：最小不得小於四開，最大不得大於全開。</text:p>
      <text:p text:style-name="P44">四、書法篆刻類：</text:p>
      <text:p text:style-name="P45">（一）書法：直式對聯或中堂，畫心最小不得小於2×4尺，畫心最大不得大於3×6尺，橫式手卷不收；作<text:soft-page-break/>品釋文（含落款），楷書免釋文。</text:p>
      <text:p text:style-name="P46"><text:span text:style-name="T47"><text:s text:c="4"/></text:span><text:span text:style-name="T48">（二）篆刻：初選以閒章為主將參賽作品之五至十方印</text:span></text:p>
      <text:p text:style-name="P49">拓，酌附邊款黏貼於八開宣紙（不須裝裱），</text:p>
      <text:p text:style-name="P50">不須另附照片。</text:p>
      <text:p text:style-name="P51"><text:s text:c="20"/>決選送作品印拓一幅（印材十至十五方，酌附</text:p>
      <text:p text:style-name="P52">邊款）暨全數原印材（須盒裝妥），形式以直</text:p>
      <text:p text:style-name="P53">式卷軸或裝框皆可（手卷不收）；畫心以150</text:p>
      <text:p text:style-name="P54"><text:span text:style-name="T55">公分×45公分為上</text:span><text:span text:style-name="T56">限。</text:span></text:p>
      <text:p text:style-name="P57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58"><text:s text:c="5"/></text:p>
      <text:p text:style-name="P59"><text:span text:style-name="T60"><text:s text:c="4"/></text:span><text:span text:style-name="T61">六、攝影類:初選以單件作品全貌或系列組照作品8×10吋相片1張，決選作品裝框前長邊限61公分以下（24吋），短邊不小於31公分以上（12吋），並繳交作品數位檔案光碟乙份，內含300dpi之CMYK、TIFF格式之原作品圖檔。</text:span></text:p>
      <text:p text:style-name="P62"/>
      <text:p text:style-name="P63">伍、實施期程：</text:p>
      <text:p text:style-name="P64"><text:s text:c="3"/>一、各類獎項報名期限：即日起至5月31日止（郵戳為憑）。</text:p>
      <text:p text:style-name="P65"><text:s text:c="3"/>二、徵件展初選評審：預訂115年6月底前完成。</text:p>
      <text:p text:style-name="P66"><text:s text:c="3"/>三、徵件展複選評審：115年8月10日前完成。</text:p>
      <text:p text:style-name="P67"><text:span text:style-name="T68"><text:s text:c="3"/>四、玉山獎決選:115年9月5日前完成。</text:span></text:p>
      <text:p text:style-name="P69"><text:s text:c="3"/>四、成績公佈：115年9月10日前。</text:p>
      <text:p text:style-name="P70"><text:s text:c="3"/>五、頒獎：115年12月12日</text:p>
      <text:p text:style-name="P71"><text:s text:c="3"/>六、展覽：115年12月-116年1月。</text:p>
      <text:p text:style-name="P72"><text:s text:c="3"/>七、件品領回：展期結束後由作者自行領取。</text:p>
      <text:p text:style-name="P73"><text:span text:style-name="T74"><text:s text:c="3"/>八、作業期程時間仍有更動，以主辦單位通知為準，並即時於網</text:span></text:p>
      <text:p text:style-name="P75"><text:span text:style-name="T76"><text:s text:c="7"/>站公布。</text:span></text:p>
      <text:p text:style-name="P77"/>
      <text:p text:style-name="P78">陸、評選方式：</text:p>
      <text:p text:style-name="P79"><text:span text:style-name="T80"><text:s text:c="4"/></text:span><text:span text:style-name="T81">由承辦單位聘請相關領域專家學者擔任評審委員負責評選；如無</text:span><text:soft-page-break/><text:span text:style-name="T82">適當人選或作品未臻理想，得由評選會決議獎項從缺。</text:span></text:p>
      <text:p text:style-name="P83">一、貢獻獎：另組成評選會議評選。</text:p>
      <text:p text:style-name="P84">二、徵件展：</text:p>
      <text:p text:style-name="P85"><text:span text:style-name="T86"><text:s text:c="4"/>（一）初選：由評審委員書面照片初選，初選通過後另行通知送作品原件參加決選，逾期視同放棄。</text:span></text:p>
      <text:p text:style-name="P87"><text:span text:style-name="T88"><text:s text:c="4"/></text:span><text:span text:style-name="T89">（二）決選：由評審委員初選通過之照片原件作品進行決選，逾</text:span></text:p>
      <text:p text:style-name="P90"><text:s text:c="16"/>期視同放棄。</text:p>
      <text:p text:style-name="P91"><text:span text:style-name="T92"><text:s text:c="5"/>(三) 玉山獎:各類首獎加送3件參考作品(規格同簡章)，由各<text:s/></text:span></text:p>
      <text:p text:style-name="P93"><text:span text:style-name="T94"><text:s text:c="17"/>類評審委員代表共同選出2名玉山獎得主。</text:span></text:p>
      <text:p text:style-name="P95"/>
      <text:p text:style-name="P96">柒、獎勵辦法：</text:p>
      <text:p text:style-name="P97"><text:s text:c="4"/>一、貢獻獎：1名，頒給獎座乙座，並邀請展出及印製專輯。</text:p>
      <text:p text:style-name="P98">二、徵件展各類別獎項：</text:p>
      <text:p text:style-name="P99"><text:span text:style-name="T100"><text:s/>(一)玉山獎2名，由各類第一名中遴選出2名，除第一名</text:span></text:p>
      <text:p text:style-name="P101"><text:span text:style-name="T102"><text:s text:c="5"/>獎金新台幣12萬元外，另頒發獎座及玉山獎獎金8萬</text:span></text:p>
      <text:p text:style-name="P103"><text:span text:style-name="T104"><text:s text:c="5"/>元</text:span><text:span text:style-name="T105">（獎金包含所得稅）。</text:span></text:p>
      <text:p text:style-name="P106"><text:span text:style-name="T107">（二）各類第一名1名，獎金新台幣12萬元</text:span><text:span text:style-name="T108">（獎金包含所得稅）</text:span><text:span text:style-name="T109">、專輯五冊、獎座乙座及獎狀，作品歸南投縣政府文化局典藏</text:span><text:span text:style-name="T110">。</text:span></text:p>
      <text:p text:style-name="P111"><text:span text:style-name="T112"><text:s text:c="8"/>（三）各類第二名1名、獎金新台幣8萬元</text:span><text:span text:style-name="T113">（獎金包含所得稅）</text:span><text:span text:style-name="T114">、專輯兩冊、獎座乙座及獎狀。</text:span></text:p>
      <text:p text:style-name="P115"><text:span text:style-name="T116"><text:s text:c="8"/>（四）各類第三名1名、獎金新台幣5萬元</text:span><text:span text:style-name="T117">（獎金包含所得稅）</text:span><text:span text:style-name="T118">、專輯兩冊、獎座乙座及獎狀。</text:span></text:p>
      <text:p text:style-name="P119"><text:span text:style-name="T120"><text:s text:c="8"/>（五）各類佳作3名，專輯兩冊、獎牌乙面及獎狀。</text:span></text:p>
      <text:p text:style-name="P121"><text:span text:style-name="T122"><text:s text:c="8"/>（六）入選若干名，獎狀乙紙、專輯兩冊。</text:span></text:p>
      <text:p text:style-name="P123"><text:span text:style-name="T124"><text:s text:c="3"/>（</text:span><text:span text:style-name="T125">七）典藏獎：「典藏獎」由政府登記立案之基金會或企業</text:span></text:p>
      <text:p text:style-name="P126"><text:span text:style-name="T127"><text:s text:c="9"/>自各類別得獎作品中遴選，若干名由贊助單位典藏，</text:span></text:p>
      <text:p text:style-name="P128"><text:span text:style-name="T129"><text:s text:c="9"/>典藏經費（含稅）自行洽商以不超過首獎獎金為原則。</text:span></text:p>
      <text:p text:style-name="P130"><text:span text:style-name="T131"><text:s/></text:span><text:span text:style-name="T132"><text:s text:c="2"/></text:span><text:span text:style-name="T133"><text:s/></text:span><text:span text:style-name="T134">三、首獎作品著作財產權歸本局所有，得獎人不得對本局行使</text:span></text:p>
      <text:p text:style-name="P135"><text:s text:c="8"/>著作人格權。</text:p>
      <text:p text:style-name="P136"><text:s text:c="4"/>四、佳作以上得獎者擇期公開頒獎，入選以上作品於頒獎時同時</text:p>
      <text:p text:style-name="P137"><text:s text:c="8"/>展出。</text:p>
      <text:p text:style-name="P138">五、參賽者可跨類參加，每類以乙件作品為限。</text:p>
      <text:p text:style-name="P139"/>
      <text:p text:style-name="P140">捌、報名收件、作品取件方式：</text:p>
      <text:p text:style-name="P141"><text:s text:c="4"/>一、簡章（含送件表）可至南投市建國路135號服務台索取、附</text:p>
      <text:soft-page-break/>
      <text:p text:style-name="P142">回郵信封索取或至本局網址：</text:p>
      <text:p text:style-name="P143"><text:a xlink:href="https://www.nthcc.gov.tw/" office:target-frame-name="_top" xlink:show="replace"><text:span text:style-name="T144">https://www.nthcc.gov.tw/</text:span></text:a><text:span text:style-name="T145">下載，請以A4紙張列印使用。</text:span></text:p>
      <text:p text:style-name="P146">備齊相關資料後掛號郵寄或親送『540238南投市建國路135</text:p>
      <text:p text:style-name="P147">號/藝術科』並於信封上註明「2026南投縣玉山美術獎」，</text:p>
      <text:p text:style-name="P148">郵戳為憑，洽詢電話049-2231191轉515、508。</text:p>
      <text:p text:style-name="P149"><text:s text:c="4"/>二、報名資料請以正楷書寫，詳實填妥本簡章所附之表格後於115年5月31日前以掛號郵寄或專人送交，專人送交請於上班時間9時至17時送至展覽室服務台（B1），未備齊資料或填寫不完整者，不予受理。<text:s/></text:p>
      <text:p text:style-name="P150"><text:s text:c="4"/>三、如獲初選通過，請以初選照片原件作品參加決選，不得刪增</text:p>
      <text:p text:style-name="P151">作品內容物，並需完成妥善安全包裝(勿用玻璃裝裱)或裱</text:p>
      <text:p text:style-name="P152">褙，送至文化局地下室藝術科人員簽收，因郵遞及運送過程</text:p>
      <text:p text:style-name="P153">遭致作品損壞時，由作者自行負擔。</text:p>
      <text:p text:style-name="P154"><text:span text:style-name="T155"><text:s text:c="4"/>四、所有報名表件資料、印拓及照片一律不退還，請創作者送件</text:span></text:p>
      <text:p text:style-name="P156"><text:s text:c="8"/>前自行拷貝留存備份。</text:p>
      <text:p text:style-name="P157"><text:s text:c="4"/>五、初選通過者由文化局通知送件時間地點，未送件者視同放棄</text:p>
      <text:p text:style-name="P158">參賽決選資格。</text:p>
      <text:p text:style-name="P159"><text:s text:c="4"/>六、退件日期：</text:p>
      <text:p text:style-name="P160">（一）展期結束後由作者自行至本局領取。</text:p>
      <text:p text:style-name="P161">（二）作品總重量不超過20公斤者，得書面或電話告知本</text:p>
      <text:p text:style-name="P162">局送回（需自行付費），超過20公斤者由作者自行領回。</text:p>
      <text:p text:style-name="P163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164"><text:s text:c="4"/>七、工藝類作品請親自領取、委託他人代領或由創作者自行通知</text:p>
      <text:p text:style-name="P165">貨運前來領取作品，文化局不代為聯絡貨運寄送。</text:p>
      <text:p text:style-name="P166"><text:span text:style-name="T167"><text:s text:c="4"/>八、收、退件時間：上午9時至17時</text:span><text:span text:style-name="T168">（逢週一休館）</text:span><text:span text:style-name="T169">。</text:span></text:p>
      <text:p text:style-name="P170"><text:span text:style-name="T171"><text:s text:c="4"/>九、各類首獎為評比玉山獎加送之參考作品，由主辦單位負擔送</text:span></text:p>
      <text:p text:style-name="P172"><text:span text:style-name="T173"><text:s text:c="8"/>回之運費。</text:span></text:p>
      <text:p text:style-name="P174"/>
      <text:p text:style-name="P175">玖、補充注意事項：</text:p>
      <text:p text:style-name="P176"><text:s text:c="4"/>一、參加者有下列情形者，取消其參賽資格及得獎資格，追回</text:p>
      <text:p text:style-name="P177">獎金及獎座(獎牌、獎狀)等。</text:p>
      <text:p text:style-name="P178">1.抄襲他人作品，或冒名頂替者。</text:p>
      <text:soft-page-break/>
      <text:p text:style-name="P179">2.作品曾同時參加公開競賽中均獲獎者(含連作中之部分作 <text:s/></text:p>
      <text:p text:style-name="P180"><text:s text:c="2"/>品)。</text:p>
      <text:p text:style-name="P181">3.報名資料不實者。</text:p>
      <text:p text:style-name="P182">4.有違反善良風俗及相關法令者。</text:p>
      <text:p text:style-name="P183">5.參加本競賽及他種競賽同時獲獎者（含入選），視同不符參賽資格。</text:p>
      <text:p text:style-name="P184"><text:span text:style-name="T185">二、</text:span><text:span text:style-name="T186">得獎者應配合出席承辦單位舉辦之「南投縣玉山美術獎」頒獎典禮，若無正當理由或未委託他人出席頒獎典禮者，承辦單位得取消獎金；</text:span><text:span text:style-name="T187">頒獎典禮預訂115年12月12日(六)下午舉行。</text:span></text:p>
      <text:p text:style-name="P188"><text:s text:c="4"/>三、請注意作品領回日期，逾期不領回作品者，承辦單位不負保</text:p>
      <text:p text:style-name="P189">管之責。</text:p>
      <text:p text:style-name="P190"><text:s text:c="4"/>四、參加決選作品由文化局統一辦理保險(不含運送過程)，每件</text:p>
      <text:p text:style-name="P191">保額新台幣5萬元。</text:p>
      <text:p text:style-name="P192"><text:s text:c="4"/>五、報名者對評審之結果、展品陳列、文宣出版等不得有任何異</text:p>
      <text:p text:style-name="P193">議。</text:p>
      <text:p text:style-name="P194"><text:s text:c="4"/>六、主辦單位對所有得獎作品有教學研究、展覽、攝影、宣傳、</text:p>
      <text:p text:style-name="P195">出版及登載網頁、製作為文宣推廣品等非營利性權利，作者</text:p>
      <text:p text:style-name="P196">不得異議。</text:p>
      <text:p text:style-name="P197"><text:s text:c="4"/>七、作品展出有安全顧慮者，主辦單位得要求作者親自到場協助佈展或不予展出。</text:p>
      <text:p text:style-name="P198"><text:span text:style-name="T199"><text:s text:c="4"/>八、所有參賽作品於參賽及展出期間不得更換或提借。</text:span></text:p>
      <text:p text:style-name="P200"><text:s text:c="4"/>九、凡報名送件參賽者視為同意遵守本簡章各項規定。</text:p>
      <text:p text:style-name="P201"><text:span text:style-name="T202"><text:s text:c="4"/>十、本簡章如有未盡事宜，得由承辦單位補充或修正之，並隨時公告於南投縣政府文化局之官方網站最新消息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<draw:frame draw:z-index="251651072" draw:id="id0" draw:style-name="a0" draw:name="Text Box 22" text:anchor-type="paragraph" svg:x="5.26389in" svg:y="-0.27986in" svg:width="1.04792in" svg:height="0.90278in" style:rel-width="scale" style:rel-height="scale"><draw:text-box><text:p text:style-name="P212">貢獻獎編號</text:p></draw:text-box><svg:title/><svg:desc/></draw:frame></text:span></text:p>
      <text:p text:style-name="P213"><text:span text:style-name="T214">2026南投縣</text:span><text:span text:style-name="T215">玉山美術</text:span><text:span text:style-name="T216">貢獻獎報名表（1-1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 <text:s text:c="3"/>名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出生日期</text:span></text:p>
          </table:table-cell>
          <table:covered-table-cell/>
          <table:table-cell table:style-name="TableCell232" table:number-columns-spanned="2">
            <text:p text:style-name="P233">年 <text:s text:c="3"/>月 <text:s text:c="3"/>日</text:p>
          </table:table-cell>
          <table:covered-table-cell/>
        </table:table-row>
        <table:table-row table:style-name="TableRow234">
          <table:table-cell table:style-name="TableCell235">
            <text:p text:style-name="P236">永久地址</text:p>
          </table:table-cell>
          <table:table-cell table:style-name="TableCell237" table:number-columns-spanned="5">
            <text:p text:style-name="P238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通訊地址</text:span></text:p>
          </table:table-cell>
          <table:table-cell table:style-name="TableCell243" table:number-columns-spanned="5">
            <text:p text:style-name="P244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通訊資料</text:p>
          </table:table-cell>
          <table:table-cell table:style-name="TableCell248" table:number-columns-spanned="5">
            <text:p text:style-name="P249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性 <text:s text:c="3"/>別</text:p>
          </table:table-cell>
          <table:covered-table-cell/>
          <table:table-cell table:style-name="TableCell257" table:number-columns-spanned="2">
            <text:p text:style-name="P258">□男 <text:s text:c="3"/>□女</text:p>
          </table:table-cell>
          <table:covered-table-cell/>
        </table:table-row>
        <table:table-row table:style-name="TableRow259">
          <table:table-cell table:style-name="TableCell260" table:number-rows-spanned="5">
            <text:p text:style-name="P261">簡 <text:s text:c="4"/>歷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出 版 品</text:p>
            <text:p text:style-name="P283">（檢附專輯 <text:s/>本）</text:p>
          </table:table-cell>
          <table:table-cell table:style-name="TableCell284" table:number-columns-spanned="2">
            <text:p text:style-name="P285">年 <text:s text:c="4"/>度</text:p>
          </table:table-cell>
          <table:covered-table-cell/>
          <table:table-cell table:style-name="TableCell286" table:number-columns-spanned="2">
            <text:p text:style-name="P287">專輯名稱</text:p>
          </table:table-cell>
          <table:covered-table-cell/>
          <table:table-cell table:style-name="TableCell288">
            <text:p text:style-name="P289">出版單位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6">
            <text:p text:style-name="P332">個展記錄</text:p>
            <text:p text:style-name="P333">（檢附證明 <text:s/>張）</text:p>
          </table:table-cell>
          <table:table-cell table:style-name="TableCell334" table:number-columns-spanned="2">
            <text:p text:style-name="P335">年 <text:s text:c="4"/>度</text:p>
          </table:table-cell>
          <table:covered-table-cell/>
          <table:table-cell table:style-name="TableCell336" table:number-columns-spanned="2">
            <text:p text:style-name="P337">展覽地點</text:p>
          </table:table-cell>
          <table:covered-table-cell/>
          <table:table-cell table:style-name="TableCell338">
            <text:p text:style-name="P339">展覽名稱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<text:span text:style-name="T383">2026南投縣玉山美術</text:span><text:span text:style-name="T384">貢獻獎報名表（1-2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7">
            <text:p text:style-name="P392">具體貢獻事蹟</text:p>
            <text:soft-page-break/>
            <text:p text:style-name="P393">（檢附相關資料）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（單位戳記）</text:p>
            <text:p text:style-name="P424"/>
          </table:table-cell>
          <table:table-cell table:style-name="TableCell425" table:number-rows-spanned="3"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>代表人職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姓 <text:s text:c="5"/>名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（簽 <text:s text:c="4"/>章）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推薦理由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同意書</text:span></text:p>
            <text:p text:style-name="P479">本人同意接受推薦參加「2026南投縣玉山美術貢獻獎」，並遵守簡章之規定。 <text:s text:c="21"/></text:p>
            <text:p text:style-name="P480"><text:s/></text:p>
            <text:p text:style-name="P481">受推薦者簽章:________________</text:p>
            <text:p text:style-name="P482"><text:s text:c="21"/>2026年 <text:s text:c="3"/>月 <text:s text:c="3"/>日 <text:s text:c="2"/></text:p>
          </table:table-cell>
          <table:covered-table-cell/>
          <table:covered-table-cell/>
          <table:covered-table-cell/>
        </table:table-row>
      </table:table>
      <text:p text:style-name="P483"><text:span text:style-name="T484"><draw:frame draw:z-index="251650048" draw:id="id1" draw:style-name="a1" draw:name="Text Box 11" text:anchor-type="paragraph" svg:x="5.40278in" svg:y="-0.37014in" svg:width="1.08264in" svg:height="0.91667in" style:rel-width="scale" style:rel-height="scale"><draw:text-box><text:p text:style-name="P485">編號(免填)</text:p><text:p text:style-name="P486"/></draw:text-box><svg:title/><svg:desc/></draw:frame></text:span><text:span text:style-name="T487">2026南投縣玉山美術</text:span><text:span text:style-name="T488">獎徵件展送件表（2-1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姓 <text:s text:c="3"/>名</text:p>
          </table:table-cell>
          <table:table-cell table:style-name="TableCell497" table:number-columns-spanned="3">
            <text:p text:style-name="P498"/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徵件類別</text:p>
          </table:table-cell>
          <table:table-cell table:style-name="TableCell503" table:number-columns-spanned="3">
            <text:p text:style-name="P504">□水墨膠彩類 <text:s text:c="3"/>□水彩類 <text:s text:c="2"/>□油畫類 <text:s text:c="3"/>□工藝類</text:p>
            <text:soft-page-break/>
            <text:p text:style-name="P505"><text:span text:style-name="T506">□書法篆刻類 <text:s/></text:span><text:span text:style-name="T507"><text:s text:c="2"/></text:span><text:span text:style-name="T508">□攝影類</text:span></text:p>
          </table:table-cell>
          <table:covered-table-cell/>
          <table:covered-table-cell/>
        </table:table-row>
        <text:soft-page-break/>
        <table:table-row table:style-name="TableRow509">
          <table:table-cell table:style-name="TableCell510">
            <text:p text:style-name="P511">永久地址</text:p>
          </table:table-cell>
          <table:table-cell table:style-name="TableCell512" table:number-columns-spanned="3">
            <text:p text:style-name="P513">□□□□□□</text:p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通訊地址</text:p>
            <text:p text:style-name="P518">(同永久住址者免填)</text:p>
          </table:table-cell>
          <table:table-cell table:style-name="TableCell519" table:number-columns-spanned="3">
            <text:p text:style-name="P520">□□□□□□</text:p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通訊資料</text:p>
          </table:table-cell>
          <table:table-cell table:style-name="TableCell525" table:number-columns-spanned="3">
            <text:p text:style-name="P526">電話:</text:p>
            <text:p text:style-name="P527">手機:</text:p>
            <text:p text:style-name="P528">傳真: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出生日期</text:p>
          </table:table-cell>
          <table:table-cell table:style-name="TableCell532">
            <text:p text:style-name="P533"/>
            <text:p text:style-name="P534"><text:s text:c="6"/>年 <text:s text:c="3"/>月 <text:s text:c="3"/>日</text:p>
            <text:p text:style-name="P535"/>
          </table:table-cell>
          <table:table-cell table:style-name="TableCell536">
            <text:p text:style-name="P537">性 別</text:p>
          </table:table-cell>
          <table:table-cell table:style-name="TableCell538">
            <text:p text:style-name="P539"/>
            <text:p text:style-name="P540">□男 <text:s text:c="3"/>□女</text:p>
          </table:table-cell>
        </table:table-row>
        <table:table-row table:style-name="TableRow541">
          <table:table-cell table:style-name="TableCell542">
            <text:p text:style-name="P543">身分證字號</text:p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>創作</text:p>
            <text:p text:style-name="P549"><text:span text:style-name="T550">年代</text:span></text:p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作品尺寸<text:s/></text:span><text:span text:style-name="T558">(cm)</text:span></text:p>
          </table:table-cell>
          <table:table-cell table:style-name="TableCell559" table:number-columns-spanned="3">
            <text:p text:style-name="P560"><text:span text:style-name="T561">高 <text:s text:c="9"/>寬 <text:s text:c="9"/>深 <text:s text:c="12"/>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切結書</text:p>
            <text:p text:style-name="P570">本人參加「2026南投縣玉山美術獎」比賽，將完全遵守簡章之規定。如有不符簡章規定，主辦單位得取消獲獎資格。</text:p>
            <text:p text:style-name="P571"/>
            <text:p text:style-name="P572"/>
            <text:p text:style-name="P573"/>
            <text:p text:style-name="P574">參賽人簽章:________________</text:p>
            <text:p text:style-name="P575"><text:s text:c="4"/>2026年 <text:s text:c="4"/>月 <text:s text:c="4"/>日 <text:s/></text:p>
            <text:p text:style-name="P576"><text:s/></text:p>
          </table:table-cell>
          <table:covered-table-cell/>
          <table:covered-table-cell/>
          <table:covered-table-cell/>
        </table:table-row>
      </table:table>
      <text:p text:style-name="P577"/>
      <text:p text:style-name="P578"><text:span text:style-name="T579"><draw:frame draw:z-index="251653120" draw:id="id2" draw:style-name="a2" draw:name="Text Box 24" text:anchor-type="paragraph" svg:x="5.20139in" svg:y="-0.325in" svg:width="1.09028in" svg:height="0.9in" style:rel-width="scale" style:rel-height="scale"><draw:text-box><text:p text:style-name="P580">編號(免填)</text:p></draw:text-box><svg:title/><svg:desc/></draw:frame></text:span><text:span text:style-name="T581">2026南投縣玉山美術</text:span><text:span text:style-name="T582">獎徵件展送件表</text:span><text:span text:style-name="T583">(2-2)</text:span></text:p>
      <text:p text:style-name="P584"/>
      <text:p text:style-name="內文"><text:span text:style-name="T585"><draw:frame draw:z-index="251654144" draw:id="id3" draw:style-name="a3" draw:name="Text Box 25" text:anchor-type="paragraph" svg:x="-0.77083in" svg:y="0.01389in" svg:width="7.38542in" svg:height="8.675in" style:rel-width="scale" style:rel-height="scale"><draw:text-box><text:p text:style-name="內文"/></draw:text-box><svg:title/><svg:desc/></draw:frame></text:span><text:span text:style-name="T586"><draw:custom-shape svg:x="3.48958in" svg:y="0.07639in" svg:width="0.1875in" svg:height="0.27639in" draw:z-index="251663360" draw:id="id4" draw:style-name="a4" draw:name="AutoShape 35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587"><draw:frame draw:z-index="251662336" draw:id="id5" draw:style-name="a5" draw:name="Text Box 34" text:anchor-type="paragraph" svg:x="1.25in" svg:y="0.07639in" svg:width="3.48889in" svg:height="0.30139in" style:rel-width="scale" style:rel-height="scale"><draw:text-box><text:p text:style-name="P588">（<text:span text:style-name="T589">作品照片黏貼對齊線</text:span>）</text:p><text:p text:style-name="內文"/></draw:text-box><svg:title/><svg:desc/></draw:frame>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<draw:frame draw:z-index="251656192" draw:id="id6" draw:style-name="a6" draw:name="Text Box 27" text:anchor-type="paragraph" svg:x="-0.07292in" svg:y="0.09792in" svg:width="6.25in" svg:height="2.97917in" style:rel-width="scale" style:rel-height="scale"><draw:text-box><text:p text:style-name="P599"><text:span text:style-name="T600">作品相片</text:span><text:span text:style-name="T601">請浮貼</text:span></text:p><text:p text:style-name="P602"><text:span text:style-name="T603">☆5×7或8×10吋作品全貌照片或彩色輸出乙件</text:span><text:span text:style-name="T604">（照片務求清晰）</text:span></text:p><text:p text:style-name="P605">☆照片請勿折疊，可用A4信封投寄</text:p><text:p text:style-name="P606">☆請務必詳填下方所附之表件，作品若不易辨別方向，請用箭頭</text:p><text:p text:style-name="P607">表示作品方向</text:p><text:p text:style-name="P608"><text:span text:style-name="T609">☆</text:span><text:span text:style-name="T610">工藝類</text:span><text:span text:style-name="T611">請附作品相片3張含正面、背面、側面等不同角度各1張，主題照片應貼於最上方；其他類別請提供1張作品照片即可</text:span></text:p><text:p text:style-name="P612">☆攝影類照片可留白邊</text:p></draw:text-box><svg:title/><svg:desc/></draw:frame></text:span></text:p>
      <text:p text:style-name="P613"/>
      <text:p text:style-name="P614"/>
      <text:p text:style-name="P615"><text:span text:style-name="T616"><draw:custom-shape svg:x="5.69236in" svg:y="0.26597in" svg:width="0.09931in" svg:height="0.23889in" draw:z-index="251664384" draw:id="id7" draw:style-name="a7" draw:name="AutoShape 37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617"><text:span text:style-name="T618"><draw:custom-shape svg:x="5.84375in" svg:y="0.02361in" svg:width="0.21875in" svg:height="0.10417in" draw:z-index="251665408" draw:id="id8" draw:style-name="a8" draw:name="AutoShape 3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<draw:frame draw:z-index="251655168" draw:id="id9" draw:style-name="a9" draw:name="Text Box 26" text:anchor-type="paragraph" svg:x="-0.77778in" svg:y="0.35694in" svg:width="7.39167in" svg:height="0.875in" style:rel-width="scale" style:rel-height="scale"><draw:text-box><text:p text:style-name="P634">參 加 類 別：□水墨膠彩類 □水彩類 □油畫類 □工藝類 □書法篆刻類 □攝影類</text:p><text:p text:style-name="P635">作 品 名 稱：</text:p><text:p text:style-name="P636"><text:span text:style-name="T637">尺 <text:s/>寸</text:span><text:span text:style-name="T638">（公分）</text:span><text:span text:style-name="T639">： <text:s text:c="7"/>高 <text:s text:c="8"/>寬 <text:s text:c="8"/></text:span><text:span text:style-name="T640">深</text:span></text:p><text:p text:style-name="P641"/></draw:text-box><svg:title/><svg:desc/></draw:frame></text:span></text:p>
      <text:p text:style-name="P642"/>
      <text:p text:style-name="P643"/>
      <text:p text:style-name="P644"><text:span text:style-name="T645"><draw:frame draw:z-index="251652096" draw:id="id10" draw:style-name="a10" draw:name="Text Box 23" text:anchor-type="paragraph" svg:x="5.28472in" svg:y="-0.21042in" svg:width="1.125in" svg:height="0.79167in" style:rel-width="scale" style:rel-height="scale"><draw:text-box><text:p text:style-name="P646">編號(免填)</text:p></draw:text-box><svg:title/><svg:desc/></draw:frame></text:span><text:span text:style-name="T647">2026南投縣玉山美術</text:span><text:span text:style-name="T648">獎徵件展送件表</text:span><text:span text:style-name="T649">(2-3)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4">
            <text:p text:style-name="P658"><text:span text:style-name="T659">類別：</text:span><text:span text:style-name="T660">□水墨膠彩類 □水彩類 □油畫類 □工藝類 □書法篆刻類 □攝影類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材 <text:s text:c="3"/>質</text:p>
            <text:p text:style-name="P664"><text:span text:style-name="T665"><text:s text:c="2"/>工藝類必填</text:span></text:p>
          </table:table-cell>
          <table:table-cell table:style-name="TableCell666" table:number-columns-spanned="3">
            <text:p text:style-name="P667"><text:span text:style-name="T668">□</text:span><text:span text:style-name="T669">底座</text:span><text:span text:style-name="T670"><text:s text:c="29"/>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作品名稱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創作年代</text:span><text:span text:style-name="T679">（西元）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尺寸</text:p>
          </table:table-cell>
          <table:table-cell table:style-name="TableCell685" table:number-columns-spanned="3">
            <text:p text:style-name="P686"><text:span text:style-name="T687">高 <text:s text:c="9"/>寬 <text:s text:c="9"/>深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技法及創作理念說明（由左向右工整書寫，字數請勿超過300個字）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/>
            <text:p text:style-name="P694"/>
            <text:p text:style-name="P695">……………………………………………………………………</text:p>
            <text:p text:style-name="P696"/>
            <text:p text:style-name="P697">……………………………………………………………………</text:p>
            <text:p text:style-name="P698"/>
            <text:p text:style-name="P699">……………………………………………………………………</text:p>
            <text:p text:style-name="P700"/>
            <text:p text:style-name="P701">……………………………………………………………………</text:p>
            <text:p text:style-name="P702"/>
            <text:p text:style-name="P703">……………………………………………………………………</text:p>
            <text:p text:style-name="P704"/>
            <text:p text:style-name="P705">……………………………………………………………………</text:p>
            <text:p text:style-name="P706"/>
            <text:p text:style-name="P707">……………………………………………………………………</text:p>
            <text:p text:style-name="P708"/>
            <text:p text:style-name="P709">……………………………………………………………………</text:p>
            <text:p text:style-name="P710"/>
            <text:p text:style-name="P711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712"/>
      <text:p text:style-name="P713"><text:span text:style-name="T714"><draw:frame draw:z-index="251658240" draw:id="id11" draw:style-name="a11" draw:name="Text Box 29" text:anchor-type="paragraph" svg:x="-0.27083in" svg:y="0.89583in" svg:width="2.52014in" svg:height="0.6875in" style:rel-width="scale" style:rel-height="scale"><draw:text-box><text:p text:style-name="P715">寄件人：</text:p><text:p text:style-name="P716">通訊處：□□□□□□</text:p></draw:text-box><svg:title/><svg:desc/></draw:frame></text:span><text:span text:style-name="T717"><draw:frame draw:z-index="251660288" draw:id="id12" draw:style-name="a12" draw:name="Text Box 31" text:anchor-type="paragraph" svg:x="0.03125in" svg:y="3.69583in" svg:width="5.76042in" svg:height="1.88542in" style:rel-width="scale" style:rel-height="scale"><draw:text-box><text:p text:style-name="P718">540238南投縣南投市建國路135號</text:p><text:p text:style-name="P719">南投縣政府文化局藝術科 收</text:p></draw:text-box><svg:title/><svg:desc/></draw:frame></text:span><text:span text:style-name="T720"><draw:frame draw:z-index="251661312" draw:id="id13" draw:style-name="a13" draw:name="Text Box 33" text:anchor-type="paragraph" svg:x="-0.21875in" svg:y="7.06042in" svg:width="6.17639in" svg:height="2.30139in" style:rel-width="scale" style:rel-height="scale"><draw:text-box><text:p text:style-name="P721">參加2026南投縣玉山美術獎：</text:p><text:p text:style-name="P722">□水墨膠彩類 □水彩類 □油畫類 □工藝類 □書法篆刻類 □攝影類</text:p><text:p text:style-name="P723"/><text:p text:style-name="P724">送審資料請檢視：<text:s/></text:p><text:p text:style-name="P725"><text:span text:style-name="T726">□</text:span><text:span text:style-name="T727">送件表（2-1）通訊處、作品名稱及尺寸</text:span></text:p><text:p text:style-name="P728"><text:span text:style-name="T729">□</text:span><text:span text:style-name="T730">送件表（2-2）送審照片標註方向</text:span></text:p><text:p text:style-name="P731"><text:span text:style-name="T732">□</text:span><text:span text:style-name="T733">送件表（2-3）填寫材質、創作理念</text:span></text:p><text:p text:style-name="P734">初選收件：即日起至5月31日止，郵戳為憑，逾期不予受理</text:p></draw:text-box><svg:title/><svg:desc/></draw:frame></text:span><text:span text:style-name="T735"><draw:frame draw:z-index="251657216" draw:id="id14" draw:style-name="a14" draw:name="Text Box 28" text:anchor-type="paragraph" svg:x="-0.44792in" svg:y="0.5in" svg:width="6.68681in" svg:height="9.14306in" style:rel-width="scale" style:rel-height="scale"><draw:text-box><text:p text:style-name="內文"/></draw:text-box><svg:title/><svg:desc/></draw:frame></text:span><text:span text:style-name="T736"><draw:frame draw:z-index="251659264" draw:id="id15" draw:style-name="a15" draw:name="Text Box 30" text:anchor-type="paragraph" svg:x="4.85417in" svg:y="0.77083in" svg:width="1.10417in" svg:height="1.11389in" style:rel-width="scale" style:rel-height="scale"><draw:text-box><text:p text:style-name="P737">請貼掛號</text:p><text:p text:style-name="P738"><text:s text:c="2"/>郵 票</text:p></draw:text-box><svg:title/><svg:desc/></draw:frame></text:span><text:span text:style-name="T739">.........................（撕下後黏貼於信封使用）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三屆玉山美術獎－邀請暨徵件展簡章</dc:title>
    <dc:subject/>
    <meta:initial-creator>user</meta:initial-creator>
    <dc:creator>李玉惠</dc:creator>
    <meta:creation-date>2026-02-13T01:24:00Z</meta:creation-date>
    <dc:date>2026-03-12T03:28:00Z</dc:date>
    <meta:print-date>2026-01-23T07:53:00Z</meta:print-date>
    <meta:template xlink:href="Normal" xlink:type="simple"/>
    <meta:editing-cycles>5</meta:editing-cycles>
    <meta:editing-duration>PT420S</meta:editing-duration>
    <meta:document-statistic meta:page-count="10" meta:paragraph-count="10" meta:word-count="755" meta:character-count="5053" meta:row-count="35" meta:non-whitespace-character-count="4308"/>
  </office:meta>
</office:document-meta>
</file>